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9264in" table:align="center" style:writing-mode="lr-tb"/>
    </style:style>
    <style:style style:name="Table1.A" style:family="table-column">
      <style:table-column-properties style:column-width="0.6021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8826in"/>
    </style:style>
    <style:style style:name="Table1.D" style:family="table-column">
      <style:table-column-properties style:column-width="0.4951in"/>
    </style:style>
    <style:style style:name="Table1.E" style:family="table-column">
      <style:table-column-properties style:column-width="1.3833in"/>
    </style:style>
    <style:style style:name="Table1.F" style:family="table-column">
      <style:table-column-properties style:column-width="0.8347in"/>
    </style:style>
    <style:style style:name="Table1.G" style:family="table-column">
      <style:table-column-properties style:column-width="0.5493in"/>
    </style:style>
    <style:style style:name="Table1.H" style:family="table-column">
      <style:table-column-properties style:column-width="0.0611in"/>
    </style:style>
    <style:style style:name="Table1.I" style:family="table-column">
      <style:table-column-properties style:column-width="1.3306in"/>
    </style:style>
    <style:style style:name="Table1.1" style:family="table-row">
      <style:table-row-properties style:min-row-height="0.500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674in" fo:keep-together="auto"/>
    </style:style>
    <style:style style:name="Table1.3" style:family="table-row">
      <style:table-row-properties style:min-row-height="0.2257in" fo:keep-together="auto"/>
    </style:style>
    <style:style style:name="Table1.4" style:family="table-row">
      <style:table-row-properties style:min-row-height="0.4007in" fo:keep-together="auto"/>
    </style:style>
    <style:style style:name="Table1.5" style:family="table-row">
      <style:table-row-properties style:min-row-height="1.2882in" fo:keep-together="auto"/>
    </style:style>
    <style:style style:name="Table1.6" style:family="table-row">
      <style:table-row-properties style:min-row-height="0.975in" fo:keep-together="auto"/>
    </style:style>
    <style:style style:name="Table1.8" style:family="table-row">
      <style:table-row-properties style:min-row-height="1.165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margin-left="0.3335in" fo:margin-right="0in" fo:text-indent="-0.3335in" style:auto-text-indent="false"/>
    </style:style>
    <style:style style:name="P10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嘉義縣議會蓋用印信申請表</text:span></text:p>
      <text:p text:style-name="P2">申請日期 <text:s text:c="3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3" office:value-type="string">
            <text:p text:style-name="Standard"><text:span text:style-name="T3">文別</text:span><text:span text:style-name="T5">（用印文件名稱開頭）</text:span></text:p>
          </table:table-cell>
          <table:covered-table-cell/>
          <table:covered-table-cell/>
          <table:table-cell table:style-name="Table1.D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2">份數</text:p>
          </table:table-cell>
          <table:covered-table-cell/>
          <table:table-cell table:style-name="Table1.D1" office:value-type="string">
            <text:p text:style-name="P4"><text:s text:c="3"/>式 <text:s text:c="2"/>份</text:p>
          </table:table-cell>
        </table:table-row>
        <table:table-row table:style-name="Table1.2">
          <table:table-cell table:style-name="Table1.D1" table:number-rows-spanned="3" office:value-type="string">
            <text:p text:style-name="P4">事由</text:p>
          </table:table-cell>
          <table:table-cell table:style-name="Table1.A1" office:value-type="string">
            <text:p text:style-name="P2">受文者</text:p>
          </table:table-cell>
          <table:table-cell table:style-name="Table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2">主旨</text:p>
          </table:table-cell>
          <table:table-cell table:style-name="Table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2">用途</text:p>
          </table:table-cell>
          <table:table-cell table:style-name="Table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D1" table:number-columns-spanned="2" office:value-type="string">
            <text:p text:style-name="P4">申請用印文件</text:p>
            <text:p text:style-name="P4">（請打ˇ）</text:p>
          </table:table-cell>
          <table:covered-table-cell/>
          <table:table-cell table:style-name="Table1.D1" table:number-columns-spanned="7" office:value-type="string">
            <text:list xml:id="list2028783964" text:style-name="WW8Num1">
              <text:list-item>
                <text:p text:style-name="P8"><text:span text:style-name="T3">通知書 <text:s/>□證明書 <text:s/>□申請書 <text:s/>□聘書 <text:s/>□派令 <text:s/></text:span></text:p>
              </text:list-item>
              <text:list-item>
                <text:p text:style-name="P8"><text:span text:style-name="T3">合約書 <text:s/>□保險單 <text:s/>□支票 <text:s text:c="3"/>□領據 <text:s/>□感謝狀</text:span></text:p>
              </text:list-item>
            </text:list>
            <text:p text:style-name="P7"><text:span text:style-name="T3">□其他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2">申請用印種類</text:p>
            <text:p text:style-name="P2">（請打ˇ）</text:p>
          </table:table-cell>
          <table:covered-table-cell/>
          <table:table-cell table:style-name="Table1.D1" table:number-columns-spanned="7" office:value-type="string">
            <text:p text:style-name="P7"><text:span text:style-name="T3">□機關印信(大印) <text:s text:c="3"/>□小官章 <text:s text:c="2"/>□騎縫章 <text:s text:c="2"/>□校對章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2" office:value-type="string">
            <text:p text:style-name="P4">申請人</text:p>
          </table:table-cell>
          <table:covered-table-cell/>
          <table:table-cell table:style-name="Table1.D1" table:number-columns-spanned="2" office:value-type="string">
            <text:p text:style-name="P1"><text:span text:style-name="T3">組室</text:span><text:span text:style-name="T3">主任</text:span></text:p>
          </table:table-cell>
          <table:covered-table-cell/>
          <table:table-cell table:style-name="Table1.D1" office:value-type="string">
            <text:p text:style-name="P1"><text:span text:style-name="T3">秘　書</text:span></text:p>
          </table:table-cell>
          <table:table-cell table:style-name="Table1.D1" table:number-columns-spanned="2" office:value-type="string">
            <text:p text:style-name="P1"><text:span text:style-name="T3">秘書長</text:span></text:p>
          </table:table-cell>
          <table:covered-table-cell/>
          <table:table-cell table:style-name="Table1.D1" table:number-columns-spanned="2" office:value-type="string">
            <text:p text:style-name="P1"><text:span text:style-name="T3">議　長</text:span>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</table:table>
      <text:p text:style-name="P2">附註：</text:p>
      <text:p text:style-name="P9"><text:span text:style-name="T5">一、依據「印信製發啟用管理換發及廢舊印信繳銷辦法」第七條，除已決行之公文或簽呈外，凡須加蓋各項印信之文件，均須填寫本單經陳奉核定後，至總務組用印。</text:span></text:p>
      <text:p text:style-name="P6">二、監印人員應依申請份數用印，不可增減用印份數。</text:p>
      <text:p text:style-name="P10">三、以影印本申請用印之文件，須由承辦單位加蓋「與正本相符」章戳及職章證明後，再行申請用印，並請檢附申請用印書面文件乙份。</text:p>
      <text:p text:style-name="Standard"><text:span text:style-name="T5">四、本申請表由總務組留存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嘉義縣大林鎮公所蓋用印信申請表</dc:title>
    <meta:initial-creator>命題光碟</meta:initial-creator>
    <meta:creation-date>2016-08-04T02:53:00</meta:creation-date>
    <dc:creator>sulian_蘇素蓮</dc:creator>
    <dc:date>2016-08-04T02:53:00</dc:date>
    <meta:print-date>2016-08-04T10:22:00</meta:print-date>
    <meta:editing-cycles>2</meta:editing-cycles>
    <meta:document-statistic meta:table-count="1" meta:image-count="0" meta:object-count="0" meta:page-count="1" meta:paragraph-count="27" meta:word-count="314" meta:character-count="390" meta:non-whitespace-character-count="337"/>
    <meta:generator>LibreOffice/7.0.3.1$Linux_X86_64 LibreOffice_project/d7547858d014d4cf69878db179d326fc3483e082</meta:generator>
  </office:meta>
</office:document-meta>
</file>