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757in" fo:margin-left="0.0063in" table:align="left" style:writing-mode="lr-tb"/>
    </style:style>
    <style:style style:name="Table1.A" style:family="table-column">
      <style:table-column-properties style:column-width="2.2229in"/>
    </style:style>
    <style:style style:name="Table1.C" style:family="table-column">
      <style:table-column-properties style:column-width="2.2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1319in" fo:margin-left="-0.2535in" table:align="left" style:writing-mode="lr-tb"/>
    </style:style>
    <style:style style:name="Table2.A" style:family="table-column">
      <style:table-column-properties style:column-width="0.6535in"/>
    </style:style>
    <style:style style:name="Table2.B" style:family="table-column">
      <style:table-column-properties style:column-width="0.641in"/>
    </style:style>
    <style:style style:name="Table2.C" style:family="table-column">
      <style:table-column-properties style:column-width="0.6708in"/>
    </style:style>
    <style:style style:name="Table2.D" style:family="table-column">
      <style:table-column-properties style:column-width="0.7139in"/>
    </style:style>
    <style:style style:name="Table2.E" style:family="table-column">
      <style:table-column-properties style:column-width="0.6958in"/>
    </style:style>
    <style:style style:name="Table2.F" style:family="table-column">
      <style:table-column-properties style:column-width="0.5694in"/>
    </style:style>
    <style:style style:name="Table2.G" style:family="table-column">
      <style:table-column-properties style:column-width="0.0556in"/>
    </style:style>
    <style:style style:name="Table2.H" style:family="table-column">
      <style:table-column-properties style:column-width="0.6243in"/>
    </style:style>
    <style:style style:name="Table2.I" style:family="table-column">
      <style:table-column-properties style:column-width="0.7535in"/>
    </style:style>
    <style:style style:name="Table2.J" style:family="table-column">
      <style:table-column-properties style:column-width="1.7542in"/>
    </style:style>
    <style:style style:name="Table2.1" style:family="table-row">
      <style:table-row-properties style:min-row-height="0.3708in" fo:keep-together="auto"/>
    </style:style>
    <style:style style:name="Table2.A1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E1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2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E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2.J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4715in" fo:keep-together="auto"/>
    </style:style>
    <style:style style:name="Table3" style:family="table">
      <style:table-properties style:width="7.1319in" fo:margin-left="-0.2535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0.0875in"/>
    </style:style>
    <style:style style:name="Table3.C" style:family="table-column">
      <style:table-column-properties style:column-width="0.35in"/>
    </style:style>
    <style:style style:name="Table3.D" style:family="table-column">
      <style:table-column-properties style:column-width="0.175in"/>
    </style:style>
    <style:style style:name="Table3.E" style:family="table-column">
      <style:table-column-properties style:column-width="0.2625in"/>
    </style:style>
    <style:style style:name="Table3.J" style:family="table-column">
      <style:table-column-properties style:column-width="0.4375in"/>
    </style:style>
    <style:style style:name="Table3.K" style:family="table-column">
      <style:table-column-properties style:column-width="0.4583in"/>
    </style:style>
    <style:style style:name="Table3.L" style:family="table-column">
      <style:table-column-properties style:column-width="0.0924in"/>
    </style:style>
    <style:style style:name="Table3.M" style:family="table-column">
      <style:table-column-properties style:column-width="0.3667in"/>
    </style:style>
    <style:style style:name="Table3.N" style:family="table-column">
      <style:table-column-properties style:column-width="0.184in"/>
    </style:style>
    <style:style style:name="Table3.O" style:family="table-column">
      <style:table-column-properties style:column-width="0.275in"/>
    </style:style>
    <style:style style:name="Table3.P" style:family="table-column">
      <style:table-column-properties style:column-width="0.2757in"/>
    </style:style>
    <style:style style:name="Table3.Q" style:family="table-column">
      <style:table-column-properties style:column-width="0.1833in"/>
    </style:style>
    <style:style style:name="Table3.R" style:family="table-column">
      <style:table-column-properties style:column-width="0.3674in"/>
    </style:style>
    <style:style style:name="Table3.S" style:family="table-column">
      <style:table-column-properties style:column-width="0.0917in"/>
    </style:style>
    <style:style style:name="Table3.T" style:family="table-column">
      <style:table-column-properties style:column-width="0.459in"/>
    </style:style>
    <style:style style:name="Table3.U" style:family="table-column">
      <style:table-column-properties style:column-width="1.7542in"/>
    </style:style>
    <style:style style:name="Table3.1" style:family="table-row">
      <style:table-row-properties style:min-row-height="0.3708in" fo:keep-together="auto"/>
    </style:style>
    <style:style style:name="Table3.A1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K1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3.U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K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3.U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4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5pt solid #000000" fo:border-bottom="0.75pt solid #000000" style:writing-mode="lr-tb"/>
    </style:style>
    <style:style style:name="Table3.D14" style:family="table-cell">
      <style:table-cell-properties style:vertical-align="top" style:border-line-width-right="0.0069in 0.0069in 0.0069in" fo:padding-left="0.075in" fo:padding-right="0.075in" fo:padding-top="0in" fo:padding-bottom="0in" fo:border-left="0.75pt solid #000000" fo:border-right="1.5pt double #000000" fo:border-top="0.5pt solid #000000" fo:border-bottom="0.75pt solid #000000" style:writing-mode="lr-tb"/>
    </style:style>
    <style:style style:name="Table3.A15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3.D15" style:family="table-cell">
      <style:table-cell-properties style:vertical-align="top" style:border-line-width-right="0.0069in 0.0069in 0.0069in" fo:padding-left="0.075in" fo:padding-right="0.075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3.A20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3.C20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0.75pt solid #000000" style:writing-mode="lr-tb"/>
    </style:style>
    <style:style style:name="Table3.I20" style:family="table-cell">
      <style:table-cell-properties style:vertical-align="top" style:border-line-width-right="0.0069in 0.0069in 0.0069in" fo:padding-left="0.075in" fo:padding-right="0.075in" fo:padding-top="0in" fo:padding-bottom="0in" fo:border-left="none" fo:border-right="1.5pt double #000000" fo:border-top="0.75pt solid #000000" fo:border-bottom="0.75pt solid #000000" style:writing-mode="lr-tb"/>
    </style:style>
    <style:style style:name="Table3.K20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3.M2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S20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222in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222in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line-height="0.222in" fo:text-align="center" style:justify-single-word="false"/>
    </style:style>
    <style:style style:name="P8" style:family="paragraph" style:parent-style-name="Standard">
      <style:paragraph-properties fo:line-height="0.222in" fo:text-align="justify" style:justify-single-word="false">
        <style:tab-stops>
          <style:tab-stop style:position="4.3752in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222in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222in" fo:text-align="justify" style:justify-single-wor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1965in" fo:margin-right="0in" fo:line-height="0.222in" fo:text-align="justify" style:justify-single-word="false" fo:text-indent="-0.1965in" style:auto-text-indent="false">
        <style:tab-stops>
          <style:tab-stop style:position="4.3752in"/>
        </style:tab-stops>
      </style:paragraph-properties>
    </style:style>
    <style:style style:name="P13" style:family="paragraph" style:parent-style-name="Standard">
      <style:paragraph-properties fo:margin-left="0.0016in" fo:margin-right="0in" fo:line-height="0.222in" fo:text-align="justify" style:justify-single-word="false" fo:text-indent="0in" style:auto-text-indent="false">
        <style:tab-stops>
          <style:tab-stop style:position="4.3752in"/>
        </style:tab-stops>
      </style:paragraph-properties>
    </style:style>
    <style:style style:name="P14" style:family="paragraph" style:parent-style-name="Standard">
      <style:paragraph-properties fo:margin-left="0.0016in" fo:margin-right="0in" fo:line-height="0.222in" fo:text-align="justify" style:justify-single-word="false" fo:text-indent="0in" style:auto-text-indent="false">
        <style:tab-stops>
          <style:tab-stop style:position="4.3752in"/>
        </style:tab-stops>
      </style:paragraph-properties>
      <style:text-properties style:font-name="標楷體" fo:language="zh" fo:country="TW" style:letter-kerning="false" style:font-name-asian="標楷體" style:font-name-complex="新細明體"/>
    </style:style>
    <style:style style:name="P15" style:family="paragraph" style:parent-style-name="Standard">
      <style:paragraph-properties fo:margin-left="0.0016in" fo:margin-right="0in" fo:line-height="0.25in" fo:text-align="justify" style:justify-single-word="false" fo:text-indent="0in" style:auto-text-indent="false" style:snap-to-layout-grid="false">
        <style:tab-stops>
          <style:tab-stop style:position="4.3752in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1583in" fo:margin-right="0in" fo:margin-top="0in" fo:margin-bottom="0in" style:contextual-spacing="false" fo:line-height="0.222in" fo:text-align="justify" style:justify-single-word="false" fo:orphans="2" fo:widows="2" fo:text-indent="-0.1583in" style:auto-text-indent="false"/>
      <style:text-properties style:font-name="標楷體" fo:language="zh" fo:country="TW" style:letter-kerning="false" style:font-name-asian="標楷體" style:font-name-complex="標楷體"/>
    </style:style>
    <style:style style:name="P17" style:family="paragraph" style:parent-style-name="Standard">
      <style:paragraph-properties fo:margin-left="0.1583in" fo:margin-right="0in" fo:margin-top="0in" fo:margin-bottom="0in" style:contextual-spacing="false" fo:line-height="0.222in" fo:text-align="justify" style:justify-single-word="false" fo:orphans="2" fo:widows="2" fo:text-indent="-0.1583in" style:auto-text-indent="false"/>
    </style:style>
    <style:style style:name="P18" style:family="paragraph" style:parent-style-name="Standard">
      <style:paragraph-properties fo:margin-left="0.1047in" fo:margin-right="0in" fo:line-height="0.222in" fo:text-align="justify" style:justify-single-word="false" fo:text-indent="-0.1846in" style:auto-text-indent="false">
        <style:tab-stops>
          <style:tab-stop style:position="4.3752in"/>
        </style:tab-stops>
      </style:paragraph-properties>
    </style:style>
    <style:style style:name="P19" style:family="paragraph" style:parent-style-name="Standard">
      <style:paragraph-properties fo:break-before="pag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-0.0583in" fo:margin-right="0in" fo:line-height="0.222in" fo:text-align="justify" style:justify-single-word="false" fo:text-indent="0.0016in" style:auto-text-indent="false"/>
    </style:style>
    <style:style style:name="P21" style:family="paragraph" style:parent-style-name="Standard">
      <style:paragraph-properties fo:margin-left="-0.0583in" fo:margin-right="0in" fo:line-height="0.222in" fo:text-align="end" style:justify-single-word="false" fo:text-indent="0.0016in" style:auto-text-indent="false"/>
    </style:style>
    <style:style style:name="P22" style:family="paragraph" style:parent-style-name="Standard">
      <style:paragraph-properties fo:margin-left="-0.0201in" fo:margin-right="0in" fo:line-height="0.222in" fo:text-align="justify" style:justify-single-word="false" fo:text-indent="0in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-0.0201in" fo:margin-right="0in" fo:line-height="0.222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-0.0201in" fo:margin-right="0in" fo:line-height="0.222in" fo:text-align="end" style:justify-single-word="false" fo:text-indent="0in" style:auto-text-indent="false"/>
    </style:style>
    <style:style style:name="P25" style:family="paragraph" style:parent-style-name="Standard">
      <style:paragraph-properties fo:margin-left="-0.0583in" fo:margin-right="0in" fo:line-height="0.222in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-0.0583in" fo:margin-right="0in" fo:line-height="0.222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-0.0583in" fo:margin-right="0in" fo:line-height="0.222in" fo:text-align="justify" style:justify-single-word="false" fo:text-indent="0in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-0.0583in" fo:margin-right="0in" fo:line-height="0.222in" fo:text-align="justify" style:justify-single-word="false" fo:text-indent="0in" style:auto-text-indent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-0.0583in" fo:margin-right="0in" fo:line-height="0.222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-0.0453in" fo:margin-right="-0.0366in" fo:line-height="0.222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3055in" fo:margin-right="0in" fo:line-height="0.222in" fo:text-align="end" style:justify-single-word="false" fo:text-indent="-0.3055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3055in" fo:margin-right="0in" fo:line-height="0.222in" fo:text-align="center" style:justify-single-word="false" fo:text-indent="-0.3055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3055in" fo:margin-right="0in" style:line-height-at-least="0.222in" fo:text-align="justify" style:justify-single-word="false" fo:text-indent="-0.3055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3071in" fo:margin-right="0in" fo:line-height="0.222in" fo:text-align="justify" style:justify-single-word="false" fo:text-indent="-0.35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211in" fo:margin-right="0in" fo:line-height="0.25in" fo:text-align="justify" style:justify-single-word="false" fo:text-indent="-0.211in" style:auto-text-indent="false">
        <style:tab-stops>
          <style:tab-stop style:position="4.3752in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0035in" fo:margin-right="0in" style:line-height-at-least="0.222in" fo:text-align="justify" style:justify-single-word="false" fo:text-indent="0.0138in" style:auto-text-indent="false"/>
    </style:style>
    <style:style style:name="P43" style:family="paragraph" style:parent-style-name="Standard">
      <style:paragraph-properties fo:margin-left="0.0035in" fo:margin-right="0in" style:line-height-at-least="0.222in" fo:text-align="justify" style:justify-single-word="false" fo:text-indent="0.1681in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3055in" fo:margin-right="-0.0165in" style:line-height-at-least="0.222in" fo:text-align="justify" style:justify-single-word="false" fo:text-indent="-0.3437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0035in" fo:margin-right="0in" style:line-height-at-least="0.222in" fo:text-align="justify" style:justify-single-word="false" fo:text-indent="0.0075in" style:auto-text-indent="false"/>
    </style:style>
    <style:style style:name="P46" style:family="paragraph" style:parent-style-name="Standard">
      <style:paragraph-properties fo:margin-left="0.172in" fo:margin-right="0in" fo:line-height="0.222in" fo:text-align="justify" style:justify-single-word="false" fo:text-indent="-0.1591in" style:auto-text-indent="false">
        <style:tab-stops>
          <style:tab-stop style:position="4.3752in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-0.0016in" fo:margin-right="0in" fo:line-height="0.222in" fo:text-align="justify" style:justify-single-word="false" fo:text-indent="0.0016in" style:auto-text-indent="false">
        <style:tab-stops>
          <style:tab-stop style:position="4.3752in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-0.0016in" fo:margin-right="0in" fo:line-height="0.222in" fo:text-align="justify" style:justify-single-word="false" fo:text-indent="0.0016in" style:auto-text-indent="false" style:snap-to-layout-grid="false">
        <style:tab-stops>
          <style:tab-stop style:position="4.3752in"/>
        </style:tab-stops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9" style:family="paragraph" style:parent-style-name="Standard">
      <style:paragraph-properties fo:margin-left="0.3047in" fo:margin-right="0in" fo:line-height="0.222in" fo:text-align="justify" style:justify-single-word="false" fo:text-indent="-0.3728in" style:auto-text-indent="false"/>
      <style:text-properties fo:color="#00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50" style:family="paragraph" style:parent-style-name="Standard">
      <style:paragraph-properties fo:margin-left="0.4634in" fo:margin-right="0in" fo:line-height="0.222in" fo:text-align="justify" style:justify-single-word="false" fo:text-indent="-0.4634in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4602in" fo:margin-right="0in" fo:line-height="0.222in" fo:text-align="justify" style:justify-single-word="false" fo:text-indent="-0.122in" style:auto-text-indent="false"/>
      <style:text-properties fo:color="#ff0000" loext:opacity="100%" style:text-line-through-style="solid" style:text-line-through-type="double" style:font-name="標楷體" fo:font-size="11pt" fo:language="zh" fo:country="TW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標楷體" style:font-size-complex="11pt"/>
    </style:style>
    <style:style style:name="P52" style:family="paragraph" style:parent-style-name="Standard">
      <style:paragraph-properties fo:margin-left="0.4602in" fo:margin-right="0in" fo:line-height="0.222in" fo:text-align="justify" style:justify-single-word="false" fo:text-indent="-0.122in" style:auto-text-indent="false"/>
    </style:style>
    <style:style style:name="P53" style:family="paragraph" style:parent-style-name="Standard">
      <style:paragraph-properties fo:margin-left="0.1709in" fo:margin-right="0in" fo:line-height="0.222in" fo:text-align="justify" style:justify-single-word="false" fo:text-indent="-0.1709in" style:auto-text-indent="false">
        <style:tab-stops>
          <style:tab-stop style:position="4.3752in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1709in" fo:margin-right="0in" fo:line-height="0.222in" fo:text-align="justify" style:justify-single-word="false" fo:text-indent="-0.1709in" style:auto-text-indent="false">
        <style:tab-stops>
          <style:tab-stop style:position="4.3752in"/>
        </style:tab-stops>
      </style:paragraph-properties>
    </style:style>
    <style:style style:name="P55" style:family="paragraph" style:parent-style-name="Standard">
      <style:paragraph-properties fo:margin-left="0.2063in" fo:margin-right="0in" fo:line-height="0.25in" fo:text-align="justify" style:justify-single-word="false" fo:text-indent="-0.2063in" style:auto-text-indent="false" style:snap-to-layout-grid="false">
        <style:tab-stops>
          <style:tab-stop style:position="4.3752in"/>
        </style:tab-stops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6" style:family="paragraph" style:parent-style-name="Standard">
      <style:paragraph-properties fo:margin-left="0.2063in" fo:margin-right="0in" fo:line-height="0.25in" fo:text-align="justify" style:justify-single-word="false" fo:text-indent="-0.2063in" style:auto-text-indent="false">
        <style:tab-stops>
          <style:tab-stop style:position="4.3752in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2063in" fo:margin-right="0in" fo:line-height="0.25in" fo:text-align="justify" style:justify-single-word="false" fo:text-indent="-0.2063in" style:auto-text-indent="false" style:snap-to-layout-grid="false">
        <style:tab-stops>
          <style:tab-stop style:position="4.3752in"/>
        </style:tab-stops>
      </style:paragraph-properties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margin-left="0.3091in" fo:margin-right="0in" fo:line-height="0.222in" fo:text-align="justify" style:justify-single-word="false" fo:text-indent="-0.3374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278in" fo:margin-right="0in" fo:line-height="0.222in" fo:text-align="justify" style:justify-single-word="false" fo:text-indent="-0.278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278in" fo:margin-right="0in" fo:line-height="0.1528in" fo:text-align="justify" style:justify-single-word="false" fo:text-indent="-0.278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311in" fo:margin-right="0in" fo:line-height="0.222in" fo:text-align="justify" style:justify-single-word="false" fo:text-indent="-0.3681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.3075in" fo:margin-right="0in" fo:line-height="0.222in" fo:text-align="justify" style:justify-single-word="false" fo:text-indent="-0.3362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2764in" fo:margin-right="0in" fo:line-height="0.1528in" fo:text-align="justify" style:justify-single-word="false" fo:text-indent="0.8972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left="-0.0319in" fo:margin-right="-0.0535in" fo:line-height="0.222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0008in" fo:margin-right="0in" fo:line-height="0.222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-0.0319in" fo:margin-right="0in" fo:line-height="0.222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-0.0283in" fo:margin-right="0in" fo:line-height="0.222in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-0.0283in" fo:margin-right="0in" fo:line-height="0.222in" fo:text-indent="0in" style:auto-text-indent="false"/>
    </style:style>
    <style:style style:name="P69" style:family="paragraph" style:parent-style-name="Standard">
      <style:paragraph-properties fo:margin-left="0.0201in" fo:margin-right="0in" fo:line-height="0.222in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P71" style:family="paragraph" style:parent-style-name="Text_20_body_20_indent">
      <style:paragraph-properties fo:margin-left="0.3055in" fo:margin-right="0in" fo:line-height="0.222in" fo:text-align="justify" style:justify-single-word="false" fo:text-indent="-0.3055in" style:auto-text-indent="false"/>
      <style:text-properties fo:font-size="11pt" style:font-size-asian="11pt" style:font-name-complex="標楷體" style:font-size-complex="11pt"/>
    </style:style>
    <style:style style:name="P72" style:family="paragraph" style:parent-style-name="Text_20_body_20_indent">
      <style:paragraph-properties fo:margin-left="0.3055in" fo:margin-right="0in" fo:line-height="0.3335in" fo:text-indent="-0.3055in" style:auto-text-indent="false"/>
      <style:text-properties fo:font-size="11pt" style:font-size-asian="11pt" style:font-name-complex="標楷體" style:font-size-complex="11pt"/>
    </style:style>
    <style:style style:name="P73" style:family="paragraph" style:parent-style-name="Text_20_body_20_indent">
      <style:paragraph-properties fo:margin-left="0.3055in" fo:margin-right="0in" fo:line-height="0.3335in" fo:text-indent="-0.3055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Text_20_body_20_indent">
      <style:paragraph-properties fo:margin-left="0.3055in" fo:margin-right="0in" fo:line-height="0.278in" fo:text-align="center" style:justify-single-word="false" fo:text-indent="-0.3055in" style:auto-text-indent="false"/>
      <style:text-properties fo:color="#000000" loext:opacity="100%" fo:font-size="11pt" style:font-size-asian="11pt" style:font-name-complex="標楷體" style:font-size-complex="11pt"/>
    </style:style>
    <style:style style:name="P75" style:family="paragraph" style:parent-style-name="Text_20_body_20_indent">
      <style:paragraph-properties fo:margin-left="-0.0453in" fo:margin-right="-0.0366in" fo:line-height="0.222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Text_20_body_20_indent">
      <style:paragraph-properties fo:margin-left="0in" fo:margin-right="0in" fo:line-height="0.222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Text_20_body_20_indent">
      <style:paragraph-properties fo:margin-left="0in" fo:margin-right="0in" fo:line-height="0.222in" fo:text-align="justify" style:justify-single-word="false" fo:text-indent="0in" style:auto-text-indent="false"/>
    </style:style>
    <style:style style:name="P78" style:family="paragraph" style:parent-style-name="Text_20_body_20_indent">
      <style:paragraph-properties fo:margin-left="0.0126in" fo:margin-right="0in" fo:line-height="0.222in" fo:text-align="justify" style:justify-single-word="false" fo:text-indent="-0.0126in" style:auto-text-indent="false"/>
      <style:text-properties fo:font-size="11pt" style:font-size-asian="11pt" style:font-name-complex="標楷體" style:font-size-complex="11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language-asian="zh" style:country-asian="CN" style:font-weight-asian="bold" style:font-name-complex="新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style:letter-kerning="false" style:font-name-asian="標楷體" style:language-asian="zh" style:country-asian="CN" style:font-name-complex="新細明體"/>
    </style:style>
    <style:style style:name="T12" style:family="text">
      <style:text-properties style:font-name="標楷體" style:letter-kerning="false" style:font-name-asian="標楷體" style:language-asian="zh" style:country-asian="CN" style:font-name-complex="新細明體"/>
    </style:style>
    <style:style style:name="T13" style:family="text">
      <style:text-properties style:font-name="標楷體" style:letter-kerning="false" style:font-name-asian="標楷體" style:language-asian="zh" style:country-asian="CN" style:font-name-complex="新細明體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" style:language-asian="zh" style:country-asian="CN" style:font-name-complex="新細明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language="zh" fo:country="TW" style:letter-kerning="false" style:font-name-asian="標楷體" style:font-name-complex="標楷體"/>
    </style:style>
    <style:style style:name="T17" style:family="text">
      <style:text-properties style:font-name="標楷體" fo:language="zh" fo:country="TW" style:letter-kerning="false" style:font-name-asian="標楷體" style:font-name-complex="標楷體"/>
    </style:style>
    <style:style style:name="T18" style:family="text">
      <style:text-properties style:font-name="標楷體" fo:background-color="#ffffff" loext:char-shading-value="0" style:font-name-asian="標楷體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新細明體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language-asian="zh" style:country-asian="CN" style:font-name-complex="新細明體" style:font-size-complex="11pt"/>
    </style:style>
    <style:style style:name="T24" style:family="text">
      <style:text-properties style:font-name="標楷體" fo:font-size="11pt" fo:language="zh" fo:country="TW" style:letter-kerning="false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anguage="zh" fo:country="TW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3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5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6" style:family="text">
      <style:text-properties fo:color="#000000" loext:opacity="100%" style:font-name="標楷體" fo:font-size="11pt" style:text-underline-style="solid" style:text-underline-width="auto" style:text-underline-color="font-color" style:letter-kerning="false" style:font-name-asian="標楷體" style:font-size-asian="11pt" style:font-name-complex="新細明體" style:font-size-complex="11pt"/>
    </style:style>
    <style:style style:name="T37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T38" style:family="text">
      <style:text-properties fo:color="#000000" loext:opacity="100%" style:font-name="標楷體" fo:font-size="11pt" style:letter-kerning="false" style:font-name-asian="標楷體" style:font-size-asian="11pt" style:language-asian="zh" style:country-asian="CN" style:font-name-complex="新細明體" style:font-size-complex="11pt"/>
    </style:style>
    <style:style style:name="T39" style:family="text">
      <style:text-properties fo:color="#000000" loext:opacity="100%" fo:font-size="11pt" style:font-size-asian="11pt" style:font-name-complex="標楷體" style:font-size-complex="11pt"/>
    </style:style>
    <style:style style:name="T40" style:family="text">
      <style:text-properties fo:color="#000000" loext:opacity="100%" style:text-line-through-style="solid" style:text-line-through-type="single" fo:font-size="11pt" style:font-size-asian="11pt" style:font-name-complex="標楷體" style:font-size-complex="11pt"/>
    </style:style>
    <style:style style:name="T41" style:family="text">
      <style:text-properties fo:color="#000000" loext:opacity="100%" fo:font-weight="bold" style:font-weight-asian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size="11pt" style:font-size-asian="11pt" style:font-name-complex="標楷體" style:font-size-complex="11pt"/>
    </style:style>
    <style:style style:name="T44" style:family="text">
      <style:text-properties fo:font-size="11pt" style:font-size-asian="11pt" style:font-name-complex="標楷體" style:font-size-complex="11pt"/>
    </style:style>
    <style:style style:name="T45" style:family="text">
      <style:text-properties fo:font-size="11pt" style:font-name-asian="Times New Roman" style:font-size-asian="11pt" style:font-name-complex="Times New Roman" style:font-size-complex="11pt"/>
    </style:style>
    <style:style style:name="T46" style:family="text">
      <style:text-properties fo:color="#0000ff" loext:opacity="100%"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fo:color="#0000ff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8" style:family="text">
      <style:text-properties style:text-line-through-style="solid" style:text-line-through-type="single"/>
    </style:style>
    <style:style style:name="T49" style:family="text">
      <style:text-properties style:text-line-through-style="solid" style:text-line-through-type="double" fo:font-weight="bold" style:font-weight-asian="bold"/>
    </style:style>
    <style:style style:name="T50" style:family="text">
      <style:text-properties fo:color="#ff0000" loext:opacity="100%"/>
    </style:style>
    <style:style style:name="T51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5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27">修正國內出差旅費報支要點第五點、第十點及第二點附表一、第四點附表二對照表 <text:s text:c="6"/></text:span>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"><text:span text:style-name="T2">修正規定 </text:span></text:p>
            </table:table-cell>
            <table:table-cell table:style-name="Table1.A1" office:value-type="string">
              <text:p text:style-name="P2">現行規定</text:p>
            </table:table-cell>
            <table:table-cell table:style-name="Table1.A1" office:value-type="string">
              <text:p text:style-name="P2">說 <text:s text:c="3"/>明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2"><text:span text:style-name="T11">五、交通費包括</text:span><text:span text:style-name="T9">出差</text:span><text:span text:style-name="T11">行程中必須搭乘之飛機、高鐵、船</text:span><text:span text:style-name="T9">舶、</text:span><text:span text:style-name="T11">汽車、火車、捷運等費</text:span><text:span text:style-name="T9">用</text:span><text:span text:style-name="T11">，均</text:span><text:span text:style-name="T9">覈</text:span><text:span text:style-name="T11">實報支</text:span><text:span text:style-name="T9">；</text:span><text:span text:style-name="T11">搭乘飛機、高鐵</text:span><text:span text:style-name="T9">、船舶</text:span><text:span text:style-name="T11">者，</text:span><text:span text:style-name="T9">應</text:span><text:span text:style-name="T11">檢附票根或</text:span><text:span text:style-name="T9">購票證明文件，搭乘飛機者並須檢附登機</text:span><text:span text:style-name="T11">證</text:span><text:span text:style-name="T9">存根</text:span><text:span text:style-name="T11">。但機關專備交通工具或領有免費票或搭乘便車者，不得報支。</text:span><text:span text:style-name="T11"><text:line-break/></text:span><text:span text:style-name="T11">    前項所稱汽車，指公民營客運汽車。凡公民營汽車到達地區，</text:span><text:span text:style-name="T9">除</text:span><text:span text:style-name="T11">因</text:span><text:span text:style-name="T6">業務需要，經機關核准者外，</text:span><text:span text:style-name="T9">其搭乘計程車之費用，</text:span><text:span text:style-name="T11">不得報支。</text:span><text:span text:style-name="T11"><text:line-break/></text:span><text:span text:style-name="T11">  </text:span><text:span text:style-name="T9"> </text:span><text:span text:style-name="T4"> </text:span><text:span text:style-name="T11">駕駛自用汽（機）車</text:span><text:span text:style-name="T9">出差</text:span><text:span text:style-name="T11">者，其交通費得按同路段公民營客運汽車最高等級之票價報支。但不得另行報支油料、過路</text:span><text:span text:style-name="T9">（</text:span><text:span text:style-name="T11">橋</text:span><text:span text:style-name="T9">）</text:span><text:span text:style-name="T11">、停車等費用；如發生事故，不得</text:span><text:span text:style-name="T9">以公款支付</text:span><text:span text:style-name="T11">修理</text:span><text:span text:style-name="T9">費用</text:span><text:span text:style-name="T6">及對第三者之損害賠償</text:span><text:span text:style-name="T11">。</text:span><text:span text:style-name="T9"> <text:s text:c="9"/></text:span></text:p>
          </table:table-cell>
          <table:table-cell table:style-name="Table1.A2" office:value-type="string">
            <text:p text:style-name="P12"><text:span text:style-name="T11">五、交通費包括</text:span><text:span text:style-name="T9">出差</text:span><text:span text:style-name="T11">行程中必須搭乘之飛機、高鐵、船</text:span><text:span text:style-name="T9">舶、</text:span><text:span text:style-name="T11">汽車、火車、捷運等費</text:span><text:span text:style-name="T9">用</text:span><text:span text:style-name="T11">，均</text:span><text:span text:style-name="T9">覈</text:span><text:span text:style-name="T11">實報支</text:span><text:span text:style-name="T9">；</text:span><text:span text:style-name="T11">搭乘飛機、高鐵</text:span><text:span text:style-name="T9">、船舶</text:span><text:span text:style-name="T11">者，</text:span><text:span text:style-name="T9">應</text:span><text:span text:style-name="T11">檢附票根或</text:span><text:span text:style-name="T9">購票證明文件，搭乘飛機者並須檢附登機</text:span><text:span text:style-name="T11">證</text:span><text:span text:style-name="T9">存根</text:span><text:span text:style-name="T14">；領有優待票而仍需全價者，補給差價</text:span><text:span text:style-name="T11">。但機關專備交通工具或領有免費票或搭乘便車者，不得報支。</text:span><text:span text:style-name="T11"><text:line-break/></text:span><text:span text:style-name="T11">    前項所稱汽車，指公民營客運汽車。凡公民營汽車到達地區，</text:span><text:span text:style-name="T9">除</text:span><text:span text:style-name="T11">因</text:span><text:span text:style-name="T6">業務需要，經機關核准者外，</text:span><text:span text:style-name="T9">其搭乘計程車之費用，</text:span><text:span text:style-name="T11">不得報支。</text:span><text:span text:style-name="T11"><text:line-break/></text:span><text:span text:style-name="T11">  </text:span><text:span text:style-name="T9"> </text:span><text:span text:style-name="T4"> </text:span><text:span text:style-name="T11">駕駛自用汽（機）車</text:span><text:span text:style-name="T9">出差</text:span><text:span text:style-name="T11">者，其交通費得按同路段公民營客運汽車最高等級之票價報支。但不得另行報支油料、過路</text:span><text:span text:style-name="T9">（</text:span><text:span text:style-name="T11">橋</text:span><text:span text:style-name="T9">）</text:span><text:span text:style-name="T11">、停車等費用；如發生事故，不得</text:span><text:span text:style-name="T9">以公款支付</text:span><text:span text:style-name="T11">修理</text:span><text:span text:style-name="T9">費用</text:span><text:span text:style-name="T6">及對第三者之損害賠償</text:span><text:span text:style-name="T11">。</text:span><text:span text:style-name="T9"> <text:s text:c="9"/></text:span></text:p>
          </table:table-cell>
          <table:table-cell table:style-name="Table1.A2" office:value-type="string">
            <text:p text:style-name="P13"><text:span text:style-name="T16">鑒於目前實務上少有「</text:span><text:span text:style-name="T11">領有優待票而仍需全價</text:span><text:span text:style-name="T9">」之</text:span><text:span text:style-name="T16">情形，且交通費係覈實報支，故以全價搭乘者自得以全價報支，爰刪除「</text:span><text:span text:style-name="T11">領有優待票而仍需全價者，補給差價</text:span><text:span text:style-name="T16">」等文字。</text:span></text:p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16">十、</text:p>
          </table:table-cell>
          <table:table-cell table:style-name="Table1.A2" office:value-type="string">
            <text:p text:style-name="P17"><text:span text:style-name="T11">十、出差如由旅行業代辦</text:span><text:span text:style-name="T14">含</text:span><text:span text:style-name="T11">住宿及交通之套裝行程，得在不超過住宿費加計交通費之規定數額內，以旅行業代收轉付收據報支；搭乘飛機、高鐵</text:span><text:span text:style-name="T9">、船舶</text:span><text:span text:style-name="T11">者，</text:span><text:span text:style-name="T9">應</text:span><text:span text:style-name="T16">檢附票根或購票證明文</text:span><text:soft-page-break/><text:span text:style-name="T16">件，搭乘飛機者並須檢附登機證存根，作為搭乘之證明。</text:span></text:p>
          </table:table-cell>
          <table:table-cell table:style-name="Table1.A2" office:value-type="string">
            <text:p text:style-name="P18"><text:span text:style-name="T6">1.</text:span><text:span text:style-name="T15">本點刪除</text:span><text:span text:style-name="T6">。</text:span></text:p>
            <text:p text:style-name="P18"><text:span text:style-name="T6">2.考量市場交易型態改變，住宿或交通之購買方式多元，國內旅行業者代訂住宿或交通已屬普遍，且偶有優惠或促銷活動，已不侷限於含住宿及交通之套</text:span><text:soft-page-break/><text:span text:style-name="T6">裝行程。</text:span></text:p>
            <text:p text:style-name="P18"><text:span text:style-name="T6">3.又查政府支出憑證處理要點第2及3點規定，</text:span><text:span text:style-name="T29">支出憑證，指為證明支付事實所取得之收據、統一發票或相關書據。各機關員工申請支付款項，應本誠信原則對所提出之支出憑證之支付事實真實性負責，如有不實應負相關責任</text:span><text:span text:style-name="T18">。爰旅行業代收轉付收據，依前開規定得作為報支憑證。</text:span></text:p>
            <text:p text:style-name="P18"><text:span text:style-name="T18">4.綜上，為符實務，業毋須針對「</text:span><text:span text:style-name="T11">旅行業代辦含住宿及交通之套裝行程，得以旅行業代收轉付收據報支</text:span><text:span text:style-name="T9">」特訂規定，爰</text:span><text:span text:style-name="T18">刪除本點規定，住宿費及交通費之報支，回歸本要點及</text:span><text:span text:style-name="T6">政府支出憑證處理要點相關規定；</text:span><text:span text:style-name="T18">至如購買</text:span><text:span text:style-name="T11">含住宿及交通之套裝行程</text:span><text:span text:style-name="T9">，其報支數額之計算，移列附表一「中央機關公務員工國內出差旅費報支數額表」內規範。</text:span></text:p>
          </table:table-cell>
        </table:table-row>
      </table:table>
      <text:p text:style-name="Standard"/>
      <text:p text:style-name="P19">附表一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4" office:value-type="string">
            <text:p text:style-name="P7"><text:span text:style-name="T30">修正規定(草案)</text:span></text:p>
          </table:table-cell>
          <table:covered-table-cell/>
          <table:covered-table-cell/>
          <table:covered-table-cell/>
          <table:table-cell table:style-name="Table2.E1" table:number-columns-spanned="5" office:value-type="string">
            <text:p text:style-name="P10">現行規定</text:p>
          </table:table-cell>
          <table:covered-table-cell/>
          <table:covered-table-cell/>
          <table:covered-table-cell/>
          <table:covered-table-cell/>
          <table:table-cell table:style-name="Table2.J1" office:value-type="string">
            <text:p text:style-name="P10">說 <text:s text:c="3"/>明</text:p>
          </table:table-cell>
        </table:table-row>
        <table:table-row table:style-name="Table2.2">
          <table:table-cell table:style-name="Table2.A2" table:number-columns-spanned="4" office:value-type="string">
            <text:p text:style-name="P20"><text:span text:style-name="T19">中央機關公務員工國內出差旅費報支數額表 <text:s text:c="11"/></text:span></text:p>
            <text:p text:style-name="P21"><text:span text:style-name="T19">單位：</text:span><text:span text:style-name="T30">新臺幣元</text:span></text:p>
          </table:table-cell>
          <table:covered-table-cell/>
          <table:covered-table-cell/>
          <table:covered-table-cell/>
          <table:table-cell table:style-name="Table2.E2" table:number-columns-spanned="5" office:value-type="string">
            <text:p text:style-name="P23"><text:span text:style-name="T19">中央機關公務員工國內出差旅費報支數額表 <text:s text:c="19"/></text:span></text:p>
            <text:p text:style-name="P24"><text:span text:style-name="T19">單位：</text:span><text:span text:style-name="T30">新臺幣元</text:span></text:p>
          </table:table-cell>
          <table:covered-table-cell/>
          <table:covered-table-cell/>
          <table:covered-table-cell/>
          <table:covered-table-cell/>
          <table:table-cell table:style-name="Table2.J2" office:value-type="string">
            <text:p text:style-name="P22">未修正。</text:p>
          </table:table-cell>
        </table:table-row>
        <table:table-row table:style-name="Table2.2">
          <table:table-cell table:style-name="Table2.J2" office:value-type="string">
            <text:p text:style-name="P71"><draw:line text:anchor-type="char" draw:z-index="6" draw:style-name="gr1" draw:text-style-name="P79" svg:x1="0.5866in" svg:y1="2.4354in" svg:x2="-0.078in" svg:y2="0.0043in"><text:p/></draw:line>職務</text:p>
            <text:p text:style-name="P29"><text:span text:style-name="T43">　</text:span><text:span text:style-name="T45"> </text:span><text:span text:style-name="T19">等級</text:span></text:p>
            <text:p text:style-name="P73"/>
            <text:p text:style-name="P71"/>
            <text:p text:style-name="P71"/>
            <text:p text:style-name="P71"/>
            <text:p text:style-name="P71"/>
            <text:p text:style-name="P71"/>
            <text:p text:style-name="P4">費別</text:p>
          </table:table-cell>
          <table:table-cell table:style-name="Table2.J2" office:value-type="string">
            <text:p text:style-name="P26">特任級</text:p>
            <text:p text:style-name="P26">人員</text:p>
          </table:table-cell>
          <table:table-cell table:style-name="Table2.J2" office:value-type="string">
            <text:p text:style-name="P26">簡任級</text:p>
            <text:p text:style-name="P26">人員</text:p>
            <text:p text:style-name="P75"/>
            <text:p text:style-name="P30">（第十至十四職等、薦任第九職等人員晉支年功俸）</text:p>
          </table:table-cell>
          <table:table-cell table:style-name="Table2.A2" office:value-type="string">
            <text:p text:style-name="P26">薦任級</text:p>
            <text:p text:style-name="P25">以下人員</text:p>
            <text:p text:style-name="P76"/>
            <text:p text:style-name="P77"><text:span text:style-name="T43">（九職等以下包括雇員、技工、</text:span><text:span text:style-name="T39">駕駛及工</text:span><text:span text:style-name="T43">友）</text:span></text:p>
            <text:p text:style-name="P26"/>
          </table:table-cell>
          <table:table-cell table:style-name="Table2.E2" office:value-type="string">
            <text:p text:style-name="P71"><draw:line text:anchor-type="char" draw:z-index="5" draw:style-name="gr1" draw:text-style-name="P79" svg:x1="0.6209in" svg:y1="2.4236in" svg:x2="-0.0626in" svg:y2="0.011in"><text:p/></draw:line><text:s/>職務</text:p>
            <text:p text:style-name="P78"><text:s text:c="3"/>等級</text:p>
            <text:p text:style-name="P72"/>
            <text:p text:style-name="P71"/>
            <text:p text:style-name="P71"/>
            <text:p text:style-name="P31"/>
            <text:p text:style-name="P31"/>
            <text:p text:style-name="P31"/>
            <text:p text:style-name="P40">費別</text:p>
          </table:table-cell>
          <table:table-cell table:style-name="Table2.J2" table:number-columns-spanned="2" office:value-type="string">
            <text:p text:style-name="P26">特任級</text:p>
            <text:p text:style-name="P26">人員</text:p>
            <text:p text:style-name="P36"/>
          </table:table-cell>
          <table:covered-table-cell/>
          <table:table-cell table:style-name="Table2.J2" office:value-type="string">
            <text:p text:style-name="P26">簡任級</text:p>
            <text:p text:style-name="P26">人員</text:p>
            <text:p text:style-name="P75"/>
            <text:p text:style-name="P30">（第十至十四職等、薦任第九職等人員晉支年功俸）</text:p>
          </table:table-cell>
          <table:table-cell table:style-name="Table2.J2" office:value-type="string">
            <text:p text:style-name="P26">薦任級</text:p>
            <text:p text:style-name="P25">以下人員</text:p>
            <text:p text:style-name="P76"/>
            <text:p text:style-name="P77"><text:span text:style-name="T43">（九職等以下包括雇員、技工、</text:span><text:span text:style-name="T39">駕駛及工</text:span><text:span text:style-name="T43">友）</text:span></text:p>
            <text:p text:style-name="P26"/>
          </table:table-cell>
          <table:table-cell table:style-name="Table2.J2" office:value-type="string">
            <text:p text:style-name="P41">未修正。</text:p>
          </table:table-cell>
        </table:table-row>
        <table:table-row table:style-name="Table2.2">
          <table:table-cell table:style-name="Table2.J2" office:value-type="string">
            <text:p text:style-name="P35">交通費</text:p>
          </table:table-cell>
          <table:table-cell table:style-name="Table2.A2" table:number-columns-spanned="3" office:value-type="string">
            <text:p text:style-name="P42"><text:span text:style-name="T19">搭乘飛機、高鐵</text:span><text:span text:style-name="T30">、船舶者</text:span><text:span text:style-name="T19">，部會及相當部會之</text:span><text:span text:style-name="T30">首長、副首長得乘坐商務艙（車廂</text:span><text:span text:style-name="T19">）或相同之座（艙）位，其餘人員乘坐經濟（標準）座（艙、車）位，</text:span><text:span text:style-name="T30">並均應檢附票根或購票證明文件，搭乘飛機者並須檢附登機證存根，覈實報支。其餘交通工具，不分等次覈實報支。</text:span></text:p>
            <text:p text:style-name="P43"/>
          </table:table-cell>
          <table:covered-table-cell/>
          <table:covered-table-cell/>
          <table:table-cell table:style-name="Table2.E2" office:value-type="string">
            <text:p text:style-name="P44">交通費</text:p>
          </table:table-cell>
          <table:table-cell table:style-name="Table2.J2" table:number-columns-spanned="4" office:value-type="string">
            <text:p text:style-name="P45"><text:span text:style-name="T19">搭乘飛機、高鐵</text:span><text:span text:style-name="T30">、船舶者</text:span><text:span text:style-name="T19">，部會及相當部會之</text:span><text:span text:style-name="T30">首長、副首長得乘坐商務艙（車廂</text:span><text:span text:style-name="T19">）或相同之座（艙）位，其餘人員乘坐經濟（標準）座（艙、車）位，</text:span><text:span text:style-name="T30">並均應檢附票根或購票證明文件，搭乘飛機者並須檢附登機證存根，覈實報支。其餘交通工具，不分等次覈實報支。</text:span></text:p>
          </table:table-cell>
          <table:covered-table-cell/>
          <table:covered-table-cell/>
          <table:covered-table-cell/>
          <table:table-cell table:style-name="Table2.J2" office:value-type="string">
            <text:p text:style-name="P46">未修正。</text:p>
          </table:table-cell>
        </table:table-row>
        <table:table-row table:style-name="Table2.5">
          <table:table-cell table:style-name="Table2.J2" table:number-rows-spanned="2" office:value-type="string">
            <text:p text:style-name="P27">住宿費</text:p>
            <text:p text:style-name="P27">每 <text:s/>日</text:p>
            <text:p text:style-name="P27">上 <text:s/>限</text:p>
            <text:p text:style-name="P27"/>
          </table:table-cell>
          <table:table-cell table:style-name="Table2.J2" office:value-type="string">
            <text:p text:style-name="P74">2,200</text:p>
          </table:table-cell>
          <table:table-cell table:style-name="Table2.J2" office:value-type="string">
            <text:p text:style-name="P74">1,800</text:p>
          </table:table-cell>
          <table:table-cell table:style-name="Table2.A2" office:value-type="string">
            <text:p text:style-name="P74">1,600</text:p>
          </table:table-cell>
          <table:table-cell table:style-name="Table2.E2" table:number-rows-spanned="2" office:value-type="string">
            <text:p text:style-name="P27">住宿費</text:p>
            <text:p text:style-name="P27">每 <text:s/>日</text:p>
            <text:p text:style-name="P27">上 <text:s/>限</text:p>
            <text:p text:style-name="P27"/>
          </table:table-cell>
          <table:table-cell table:style-name="Table2.J2" office:value-type="string">
            <text:p text:style-name="P74">2,200</text:p>
          </table:table-cell>
          <table:table-cell table:style-name="Table2.J2" table:number-columns-spanned="2" office:value-type="string">
            <text:p text:style-name="P74">1,800</text:p>
          </table:table-cell>
          <table:covered-table-cell/>
          <table:table-cell table:style-name="Table2.J2" office:value-type="string">
            <text:p text:style-name="P74">1,600</text:p>
          </table:table-cell>
          <table:table-cell table:style-name="Table2.J2" table:number-rows-spanned="2" office:value-type="string">
            <text:p text:style-name="P47">未修正。</text:p>
          </table:table-cell>
        </table:table-row>
        <table:table-row table:style-name="Table2.2">
          <table:covered-table-cell/>
          <table:table-cell table:style-name="Table2.A2" table:number-columns-spanned="3" office:value-type="string">
            <text:p text:style-name="P31">檢據覈實報支。</text:p>
          </table:table-cell>
          <table:covered-table-cell/>
          <table:covered-table-cell/>
          <table:covered-table-cell/>
          <table:table-cell table:style-name="Table2.J2" table:number-columns-spanned="4" office:value-type="string">
            <text:p text:style-name="P4">檢據覈實報支。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J1" office:value-type="string">
            <text:p text:style-name="P27">雜 <text:s/>費</text:p>
            <text:p text:style-name="P27">每 <text:s/>日</text:p>
            <text:p text:style-name="P28">上 <text:s/>限</text:p>
            <text:p text:style-name="P49"/>
          </table:table-cell>
          <table:table-cell table:style-name="Table2.A1" table:number-columns-spanned="3" office:value-type="string">
            <text:p text:style-name="P9"><text:span text:style-name="T19">4</text:span><text:span text:style-name="T19">00</text:span></text:p>
          </table:table-cell>
          <table:covered-table-cell/>
          <table:covered-table-cell/>
          <table:table-cell table:style-name="Table2.E1" office:value-type="string">
            <text:p text:style-name="P27">雜 費</text:p>
            <text:p text:style-name="P27">每 日</text:p>
            <text:p text:style-name="P11"/>
          </table:table-cell>
          <table:table-cell table:style-name="Table2.J1" table:number-columns-spanned="4" office:value-type="string">
            <text:p text:style-name="P9"><text:span text:style-name="T19">4</text:span><text:span text:style-name="T19">00</text:span></text:p>
          </table:table-cell>
          <table:covered-table-cell/>
          <table:covered-table-cell/>
          <table:covered-table-cell/>
          <table:table-cell table:style-name="Table2.J1" office:value-type="string">
            <text:p text:style-name="P8"><text:span text:style-name="T24">雜費報支標準係每日上限金額，為明確規定，酌作文字修正。</text:span></text:p>
          </table:table-cell>
        </table:table-row>
        <table:table-row table:style-name="Table2.2">
          <table:table-cell table:style-name="Table2.A2" table:number-columns-spanned="4" office:value-type="string">
            <text:p text:style-name="P50">備註：</text:p>
            <text:p text:style-name="P52"><text:span text:style-name="T30">一、</text:span><text:span text:style-name="T37">約</text:span><text:span text:style-name="T38">聘</text:span><text:span text:style-name="T37">（僱）人員依其原定職等</text:span><text:span text:style-name="T38">按</text:span><text:span text:style-name="T37">本</text:span><text:span text:style-name="T38">表</text:span><text:span text:style-name="T37">分等數額報支</text:span><text:span text:style-name="T38">。</text:span></text:p>
            <text:p text:style-name="P52"><text:span text:style-name="T22">二、購買</text:span><text:span text:style-name="T23">含住宿及交通之套裝行</text:span><text:soft-page-break/><text:span text:style-name="T23">程，得在不超過住宿費加計交通費之規定數額內</text:span><text:span text:style-name="T22">檢據覈實</text:span><text:span text:style-name="T23">報支；搭乘飛機、高鐵</text:span><text:span text:style-name="T22">、船舶</text:span><text:span text:style-name="T23">者，</text:span><text:span text:style-name="T22">應另</text:span><text:span text:style-name="T25">檢附票根或購票證明文件，搭乘飛機者並須檢附登機證存根，作為搭乘之證明。</text:span></text:p>
            <text:p text:style-name="P52"><text:span text:style-name="T36">三、雜費每日上限400元，</text:span><text:span text:style-name="T25">各機關基於業務特性或其他因素，於本要點所定範圍內另定報支規定者（如以公里數、小時數或出差地點等據以計支），依各該規定辦理。</text:span></text:p>
            <text:p text:style-name="P51"/>
          </table:table-cell>
          <table:covered-table-cell/>
          <table:covered-table-cell/>
          <table:covered-table-cell/>
          <table:table-cell table:style-name="Table2.E2" table:number-columns-spanned="5" office:value-type="string">
            <text:p text:style-name="P50">備註：</text:p>
            <text:p text:style-name="P52"><text:span text:style-name="T30">一、</text:span><text:span text:style-name="T37">約</text:span><text:span text:style-name="T38">聘</text:span><text:span text:style-name="T37">（僱）人員依其原定職等</text:span><text:span text:style-name="T38">按</text:span><text:span text:style-name="T37">本</text:span><text:span text:style-name="T38">表</text:span><text:span text:style-name="T37">分等數額報支</text:span><text:span text:style-name="T38">。</text:span></text:p>
            <text:p text:style-name="P52"><text:span text:style-name="T34">二、本要點修正生效後，出差期</text:span><text:soft-page-break/><text:span text:style-name="T34">間跨越新、舊</text:span><text:span text:style-name="T36">規定</text:span><text:span text:style-name="T34">者，其於舊規定出差期間適用舊規定，於新規定出差期間適用新規定。</text:span></text:p>
          </table:table-cell>
          <table:covered-table-cell/>
          <table:covered-table-cell/>
          <table:covered-table-cell/>
          <table:covered-table-cell/>
          <table:table-cell table:style-name="Table2.J2" office:value-type="string">
            <text:p text:style-name="P54"><text:span text:style-name="T19">1.現行第10點有關購買含住宿及交通之套裝行程，其報支數額之規定，移列本附表</text:span><text:soft-page-break/><text:span text:style-name="T19">備註欄。</text:span></text:p>
            <text:p text:style-name="P53">2.增訂雜費之說明，俾利執行。</text:p>
            <text:p text:style-name="P54"><text:span text:style-name="T30">3.</text:span><text:span text:style-name="T24">本次修正係配合實務及明確現行規定，無涉報支標準之變動，爰刪除現行規定之備註2有關新舊規定之適用。</text:span></text:p>
          </table:table-cell>
        </table:table-row>
      </table:table>
      <text:p text:style-name="P6"/>
      <text:p text:style-name="P19">附表二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D"/>
        <table:table-column table:style-name="Table3.C"/>
        <table:table-column table:style-name="Table3.B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row table:style-name="Table3.1">
          <table:table-cell table:style-name="Table3.A1" table:number-columns-spanned="10" office:value-type="string">
            <text:p text:style-name="P10">修正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1" table:number-columns-spanned="10" office:value-type="string">
            <text:p text:style-name="P10">現行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1" office:value-type="string">
            <text:p text:style-name="P10">說 <text:s text:c="3"/>明</text:p>
          </table:table-cell>
        </table:table-row>
        <table:table-row table:style-name="Table3.2">
          <table:table-cell table:style-name="Table3.A2" table:number-columns-spanned="10" office:value-type="string">
            <text:p text:style-name="P31">（機關全銜）國內出差旅費報告表</text:p>
            <text:p text:style-name="P33">第 頁共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10" office:value-type="string">
            <text:p text:style-name="P31">（機關全銜）國內出差旅費報告表</text:p>
            <text:p text:style-name="P33">第 頁共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U2" office:value-type="string">
            <text:p text:style-name="P58">姓名</text:p>
          </table:table-cell>
          <table:table-cell table:style-name="Table3.U2" table:number-columns-spanned="2" office:value-type="string">
            <text:p text:style-name="P59"/>
          </table:table-cell>
          <table:covered-table-cell/>
          <table:table-cell table:style-name="Table3.U2" table:number-columns-spanned="2" office:value-type="string">
            <text:p text:style-name="P61">職稱</text:p>
          </table:table-cell>
          <table:covered-table-cell/>
          <table:table-cell table:style-name="Table3.U2" table:number-columns-spanned="2" office:value-type="string">
            <text:p text:style-name="P59"/>
          </table:table-cell>
          <table:covered-table-cell/>
          <table:table-cell table:style-name="Table3.U2" table:number-columns-spanned="2" office:value-type="string">
            <text:p text:style-name="P62">職等</text:p>
          </table:table-cell>
          <table:covered-table-cell/>
          <table:table-cell table:style-name="Table3.A2" office:value-type="string">
            <text:p text:style-name="P32"/>
          </table:table-cell>
          <table:table-cell table:style-name="Table3.K2" office:value-type="string">
            <text:p text:style-name="P31">姓名</text:p>
          </table:table-cell>
          <table:table-cell table:style-name="Table3.U2" table:number-columns-spanned="2" office:value-type="string">
            <text:p text:style-name="P32"/>
          </table:table-cell>
          <table:covered-table-cell/>
          <table:table-cell table:style-name="Table3.U2" table:number-columns-spanned="2" office:value-type="string">
            <text:p text:style-name="P31">職稱</text:p>
          </table:table-cell>
          <table:covered-table-cell/>
          <table:table-cell table:style-name="Table3.U2" table:number-columns-spanned="2" office:value-type="string">
            <text:p text:style-name="P32"/>
          </table:table-cell>
          <table:covered-table-cell/>
          <table:table-cell table:style-name="Table3.U2" table:number-columns-spanned="2" office:value-type="string">
            <text:p text:style-name="P31">職等</text:p>
          </table:table-cell>
          <table:covered-table-cell/>
          <table:table-cell table:style-name="Table3.U2" office:value-type="string">
            <text:p text:style-name="P32"/>
          </table:table-cell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U2" table:number-columns-spanned="3" office:value-type="string">
            <text:p text:style-name="P31">出差事由</text:p>
          </table:table-cell>
          <table:covered-table-cell/>
          <table:covered-table-cell/>
          <table:table-cell table:style-name="Table3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3" office:value-type="string">
            <text:p text:style-name="P31">出差事由</text:p>
          </table:table-cell>
          <table:covered-table-cell/>
          <table:covered-table-cell/>
          <table:table-cell table:style-name="Table3.U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A2" table:number-columns-spanned="10" office:value-type="string">
            <text:p text:style-name="P60"><text:s text:c="17"/>起</text:p>
            <text:p text:style-name="P60">中華民國 年 月 日 <text:s/>共計 日附單據 張</text:p>
            <text:p text:style-name="P60"><text:s text:c="17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10" office:value-type="string">
            <text:p text:style-name="P63">起</text:p>
            <text:p text:style-name="P60">中華民國 年 月 日 <text:s/>共計 日附單據 張</text:p>
            <text:p text:style-name="P63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U2" table:number-columns-spanned="7" office:value-type="string">
            <text:p text:style-name="P34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3" office:value-type="string">
            <text:p text:style-name="P32"/>
          </table:table-cell>
          <table:covered-table-cell/>
          <table:covered-table-cell/>
          <table:table-cell table:style-name="Table3.K2" table:number-columns-spanned="7" office:value-type="string">
            <text:p text:style-name="P34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table:number-columns-spanned="3" office:value-type="string">
            <text:p text:style-name="P32"/>
          </table:table-cell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U2" table:number-columns-spanned="7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3" office:value-type="string">
            <text:p text:style-name="P32"/>
          </table:table-cell>
          <table:covered-table-cell/>
          <table:covered-table-cell/>
          <table:table-cell table:style-name="Table3.K2" table:number-columns-spanned="7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table:number-columns-spanned="3" office:value-type="string">
            <text:p text:style-name="P32"/>
          </table:table-cell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U2" table:number-columns-spanned="7" office:value-type="string">
            <text:p text:style-name="P31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3" office:value-type="string">
            <text:p text:style-name="P32"/>
          </table:table-cell>
          <table:covered-table-cell/>
          <table:covered-table-cell/>
          <table:table-cell table:style-name="Table3.K2" table:number-columns-spanned="7" office:value-type="string">
            <text:p text:style-name="P31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table:number-columns-spanned="3" office:value-type="string">
            <text:p text:style-name="P32"/>
          </table:table-cell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U2" table:number-columns-spanned="7" office:value-type="string">
            <text:p text:style-name="P31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3" office:value-type="string">
            <text:p text:style-name="P32"/>
          </table:table-cell>
          <table:covered-table-cell/>
          <table:covered-table-cell/>
          <table:table-cell table:style-name="Table3.K2" table:number-columns-spanned="7" office:value-type="string">
            <text:p text:style-name="P31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table:number-columns-spanned="3" office:value-type="string">
            <text:p text:style-name="P32"/>
          </table:table-cell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U1" table:number-rows-spanned="4" table:number-columns-spanned="3" office:value-type="string">
            <text:p text:style-name="P34">交通費</text:p>
          </table:table-cell>
          <table:covered-table-cell/>
          <table:covered-table-cell/>
          <table:table-cell table:style-name="Table3.U2" table:number-columns-spanned="4" office:value-type="string">
            <text:p text:style-name="P64">飛機及高鐵</text:p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32"/>
          </table:table-cell>
          <table:covered-table-cell/>
          <table:covered-table-cell/>
          <table:table-cell table:style-name="Table3.K1" table:number-rows-spanned="4" table:number-columns-spanned="3" office:value-type="string">
            <text:p text:style-name="P34">交通費</text:p>
          </table:table-cell>
          <table:covered-table-cell/>
          <table:covered-table-cell/>
          <table:table-cell table:style-name="Table3.U2" table:number-columns-spanned="4" office:value-type="string">
            <text:p text:style-name="P65">飛機及高鐵</text:p>
          </table:table-cell>
          <table:covered-table-cell/>
          <table:covered-table-cell/>
          <table:covered-table-cell/>
          <table:table-cell table:style-name="Table3.U2" table:number-columns-spanned="3" office:value-type="string">
            <text:p text:style-name="P32"/>
          </table:table-cell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covered-table-cell/>
          <table:covered-table-cell/>
          <table:covered-table-cell/>
          <table:table-cell table:style-name="Table3.U2" table:number-columns-spanned="4" office:value-type="string">
            <text:p text:style-name="P64">汽車及捷運</text:p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3.U2" table:number-columns-spanned="4" office:value-type="string">
            <text:p text:style-name="P66">汽車及捷運</text:p>
          </table:table-cell>
          <table:covered-table-cell/>
          <table:covered-table-cell/>
          <table:covered-table-cell/>
          <table:table-cell table:style-name="Table3.U2" table:number-columns-spanned="3" office:value-type="string">
            <text:p text:style-name="P32"/>
          </table:table-cell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covered-table-cell/>
          <table:covered-table-cell/>
          <table:covered-table-cell/>
          <table:table-cell table:style-name="Table3.U2" table:number-columns-spanned="4" office:value-type="string">
            <text:p text:style-name="P31">火車</text:p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3.U2" table:number-columns-spanned="4" office:value-type="string">
            <text:p text:style-name="P31">火車</text:p>
          </table:table-cell>
          <table:covered-table-cell/>
          <table:covered-table-cell/>
          <table:covered-table-cell/>
          <table:table-cell table:style-name="Table3.U2" table:number-columns-spanned="3" office:value-type="string">
            <text:p text:style-name="P32"/>
          </table:table-cell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covered-table-cell/>
          <table:covered-table-cell/>
          <table:covered-table-cell/>
          <table:table-cell table:style-name="Table3.U2" table:number-columns-spanned="4" office:value-type="string">
            <text:p text:style-name="P36">船舶</text:p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3.U2" table:number-columns-spanned="4" office:value-type="string">
            <text:p text:style-name="P36">船舶</text:p>
          </table:table-cell>
          <table:covered-table-cell/>
          <table:covered-table-cell/>
          <table:covered-table-cell/>
          <table:table-cell table:style-name="Table3.U2" table:number-columns-spanned="3" office:value-type="string">
            <text:p text:style-name="P37"/>
          </table:table-cell>
          <table:covered-table-cell/>
          <table:covered-table-cell/>
          <table:table-cell table:style-name="Table3.U2" office:value-type="string">
            <text:p text:style-name="P32"/>
          </table:table-cell>
        </table:table-row>
        <table:table-row table:style-name="Table3.2">
          <table:table-cell table:style-name="Table3.A14" table:number-columns-spanned="3" office:value-type="string">
            <text:p text:style-name="P31">住宿費</text:p>
          </table:table-cell>
          <table:covered-table-cell/>
          <table:covered-table-cell/>
          <table:table-cell table:style-name="Table3.D14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3" office:value-type="string">
            <text:p text:style-name="P31">住宿費</text:p>
          </table:table-cell>
          <table:covered-table-cell/>
          <table:covered-table-cell/>
          <table:table-cell table:style-name="Table3.U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A15" table:number-columns-spanned="3" office:value-type="string">
            <text:p text:style-name="P67">住宿費加計交通費</text:p>
            <text:p text:style-name="P68"><text:span text:style-name="T19">（</text:span><text:span text:style-name="T21">套裝行程</text:span><text:span text:style-name="T19">）</text:span></text:p>
          </table:table-cell>
          <table:covered-table-cell/>
          <table:covered-table-cell/>
          <table:table-cell table:style-name="Table3.D1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3" office:value-type="string">
            <text:p text:style-name="P69">住宿費加計交通費</text:p>
            <text:p text:style-name="P69">（旅行業代收轉付）</text:p>
          </table:table-cell>
          <table:covered-table-cell/>
          <table:covered-table-cell/>
          <table:table-cell table:style-name="Table3.U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office:value-type="string">
            <text:p text:style-name="P56">配合第10點修正</text:p>
          </table:table-cell>
        </table:table-row>
        <table:table-row table:style-name="Table3.2">
          <table:table-cell table:style-name="Table3.A15" table:number-columns-spanned="3" office:value-type="string">
            <text:p text:style-name="P36">雜費</text:p>
          </table:table-cell>
          <table:covered-table-cell/>
          <table:covered-table-cell/>
          <table:table-cell table:style-name="Table3.D15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3" office:value-type="string">
            <text:p text:style-name="P36">雜費</text:p>
          </table:table-cell>
          <table:covered-table-cell/>
          <table:covered-table-cell/>
          <table:table-cell table:style-name="Table3.U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office:value-type="string">
            <text:p text:style-name="P57"/>
          </table:table-cell>
        </table:table-row>
        <table:table-row table:style-name="Table3.2">
          <table:table-cell table:style-name="Table3.A15" table:number-columns-spanned="3" office:value-type="string">
            <text:p text:style-name="P31">單據號數</text:p>
          </table:table-cell>
          <table:covered-table-cell/>
          <table:covered-table-cell/>
          <table:table-cell table:style-name="Table3.D1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3" office:value-type="string">
            <text:p text:style-name="P31">單據號數</text:p>
          </table:table-cell>
          <table:covered-table-cell/>
          <table:covered-table-cell/>
          <table:table-cell table:style-name="Table3.U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A15" table:number-columns-spanned="3" office:value-type="string">
            <text:p text:style-name="P31">總計</text:p>
          </table:table-cell>
          <table:covered-table-cell/>
          <table:covered-table-cell/>
          <table:table-cell table:style-name="Table3.D1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3" office:value-type="string">
            <text:p text:style-name="P31">總計</text:p>
          </table:table-cell>
          <table:covered-table-cell/>
          <table:covered-table-cell/>
          <table:table-cell table:style-name="Table3.U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A15" table:number-columns-spanned="3" office:value-type="string">
            <text:p text:style-name="P4">備註</text:p>
          </table:table-cell>
          <table:covered-table-cell/>
          <table:covered-table-cell/>
          <table:table-cell table:style-name="Table3.D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3" office:value-type="string">
            <text:p text:style-name="P31">備註</text:p>
          </table:table-cell>
          <table:covered-table-cell/>
          <table:covered-table-cell/>
          <table:table-cell table:style-name="Table3.U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office:value-type="string">
            <text:p text:style-name="P55"/>
          </table:table-cell>
        </table:table-row>
        <table:table-row table:style-name="Table3.2">
          <table:table-cell table:style-name="Table3.A20" table:number-columns-spanned="2" office:value-type="string">
            <text:p text:style-name="P3">出</text:p>
            <text:p text:style-name="P3">差</text:p>
            <text:p text:style-name="P3">人</text:p>
          </table:table-cell>
          <table:covered-table-cell/>
          <table:table-cell table:style-name="Table3.C20" table:number-columns-spanned="2" office:value-type="string">
            <text:p text:style-name="P4">單</text:p>
            <text:p text:style-name="P4">位</text:p>
            <text:p text:style-name="P4">主</text:p>
            <text:p text:style-name="P4">管</text:p>
          </table:table-cell>
          <table:covered-table-cell/>
          <table:table-cell table:style-name="Table3.C20" table:number-columns-spanned="2" office:value-type="string">
            <text:p text:style-name="P4">主</text:p>
            <text:p text:style-name="P4">辦</text:p>
            <text:p text:style-name="P4">人</text:p>
            <text:p text:style-name="P4">事</text:p>
            <text:p text:style-name="P4">人</text:p>
            <text:p text:style-name="P4">員</text:p>
          </table:table-cell>
          <table:covered-table-cell/>
          <table:table-cell table:style-name="Table3.C20" table:number-columns-spanned="2" office:value-type="string">
            <text:p text:style-name="P4">主</text:p>
            <text:p text:style-name="P4">辦</text:p>
            <text:p text:style-name="P4">會</text:p>
            <text:p text:style-name="P4">計</text:p>
            <text:p text:style-name="P4">人</text:p>
            <text:p text:style-name="P4">員</text:p>
          </table:table-cell>
          <table:covered-table-cell/>
          <table:table-cell table:style-name="Table3.I20" table:number-columns-spanned="2" office:value-type="string">
            <text:p text:style-name="P4">機授</text:p>
            <text:p text:style-name="P4">關權</text:p>
            <text:p text:style-name="P4">首代</text:p>
            <text:p text:style-name="P4">長簽</text:p>
            <text:p text:style-name="P4">或人</text:p>
          </table:table-cell>
          <table:covered-table-cell/>
          <table:table-cell table:style-name="Table3.K20" table:number-columns-spanned="2" office:value-type="string">
            <text:p text:style-name="P31">出</text:p>
            <text:p text:style-name="P31">差</text:p>
            <text:p text:style-name="P31">人</text:p>
          </table:table-cell>
          <table:covered-table-cell/>
          <table:table-cell table:style-name="Table3.M20" table:number-columns-spanned="2" office:value-type="string">
            <text:p text:style-name="P31">單</text:p>
            <text:p text:style-name="P31">位</text:p>
            <text:p text:style-name="P31">主</text:p>
            <text:p text:style-name="P31">管</text:p>
          </table:table-cell>
          <table:covered-table-cell/>
          <table:table-cell table:style-name="Table3.M20" table:number-columns-spanned="2" office:value-type="string">
            <text:p text:style-name="P31">主</text:p>
            <text:p text:style-name="P31">辦</text:p>
            <text:p text:style-name="P31">人</text:p>
            <text:p text:style-name="P31">事</text:p>
            <text:p text:style-name="P31">人</text:p>
            <text:p text:style-name="P31">員</text:p>
          </table:table-cell>
          <table:covered-table-cell/>
          <table:table-cell table:style-name="Table3.M20" table:number-columns-spanned="2" office:value-type="string">
            <text:p text:style-name="P4">主</text:p>
            <text:p text:style-name="P4">辦</text:p>
            <text:p text:style-name="P4">會</text:p>
            <text:p text:style-name="P4">計</text:p>
            <text:p text:style-name="P4">人</text:p>
            <text:p text:style-name="P4">員</text:p>
          </table:table-cell>
          <table:covered-table-cell/>
          <table:table-cell table:style-name="Table3.S20" table:number-columns-spanned="2" office:value-type="string">
            <text:p text:style-name="P4">機授</text:p>
            <text:p text:style-name="P4">關權</text:p>
            <text:p text:style-name="P4">首代</text:p>
            <text:p text:style-name="P4">長簽</text:p>
            <text:p text:style-name="P31">或人</text:p>
          </table:table-cell>
          <table:covered-table-cell/>
          <table:table-cell table:style-name="Table3.U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445in" fo:margin-right="0in" fo:text-indent="-0.4445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3929in" fo:margin-right="-0.1035in" fo:line-height="0.25in" fo:text-align="justify" style:justify-single-word="false" fo:text-indent="0.0098in" style:auto-text-indent="false" style:snap-to-layout-grid="false"/>
      <style:text-properties fo:color="#000000" loext:opacity="100%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2752in" fo:margin-right="-0.102in" fo:orphans="0" fo:widows="0" fo:text-indent="-0.2752in" style:auto-text-indent="false" style:writing-mode="lr-tb"/>
      <style:text-properties fo:color="#0000ff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margin-left="0.016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5in" fo:text-indent="-0.3335in" fo:margin-left="0.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835in" fo:text-indent="-0.3335in" fo:margin-left="0.983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165in" fo:text-indent="-0.3335in" fo:margin-left="1.316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in" fo:text-indent="-0.3335in" fo:margin-left="1.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5in" fo:text-indent="-0.3335in" fo:margin-left="1.9835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165in" fo:text-indent="-0.3335in" fo:margin-left="2.316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in" fo:text-indent="-0.3335in" fo:margin-left="2.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5in" fo:text-indent="-0.3335in" fo:margin-left="2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417in" fo:text-indent="-0.1583in" fo:margin-left="0.1417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5in" fo:text-indent="-0.3335in" fo:margin-left="0.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835in" fo:text-indent="-0.3335in" fo:margin-left="0.9835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165in" fo:text-indent="-0.3335in" fo:margin-left="1.316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in" fo:text-indent="-0.3335in" fo:margin-left="1.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5in" fo:text-indent="-0.3335in" fo:margin-left="1.9835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165in" fo:text-indent="-0.3335in" fo:margin-left="2.316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in" fo:text-indent="-0.3335in" fo:margin-left="2.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5in" fo:text-indent="-0.3335in" fo:margin-left="2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國內出差旅費報支要點修正對照表       102年12月日修正</dc:title>
    <meta:initial-creator>z00sp</meta:initial-creator>
    <meta:creation-date>2016-12-30T07:25:00</meta:creation-date>
    <dc:creator>chingyi_蔡靜儀</dc:creator>
    <dc:date>2016-12-30T07:25:00</dc:date>
    <meta:print-date>2016-12-08T15:41:00</meta:print-date>
    <meta:editing-cycles>2</meta:editing-cycles>
    <meta:document-statistic meta:table-count="3" meta:image-count="0" meta:object-count="0" meta:page-count="5" meta:paragraph-count="187" meta:word-count="2290" meta:character-count="2495" meta:non-whitespace-character-count="2329"/>
    <meta:generator>LibreOffice/7.0.3.1$Linux_X86_64 LibreOffice_project/d7547858d014d4cf69878db179d326fc3483e082</meta:generator>
  </office:meta>
</office:document-meta>
</file>