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45cm" fo:margin-left="-1.538cm" table:align="left"/>
    </style:style>
    <style:style style:name="表格1.A" style:family="table-column">
      <style:table-column-properties style:column-width="4.657cm"/>
    </style:style>
    <style:style style:name="表格1.B" style:family="table-column">
      <style:table-column-properties style:column-width="5.82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858cm"/>
    </style:style>
    <style:style style:name="表格1.1" style:family="table-row">
      <style:table-row-properties style:min-row-height="0.811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1.214cm" fo:keep-together="always" style:use-optimal-row-height="false"/>
    </style:style>
    <style:style style:name="表格1.15" style:family="table-row">
      <style:table-row-properties style:min-row-height="0.988cm" fo:keep-together="always" style:use-optimal-row-height="false"/>
    </style:style>
    <style:style style:name="表格2" style:family="table">
      <style:table-properties style:width="17.498cm" fo:margin-left="-1.573cm" table:align="left"/>
    </style:style>
    <style:style style:name="表格2.A" style:family="table-column">
      <style:table-column-properties style:column-width="0.917cm"/>
    </style:style>
    <style:style style:name="表格2.B" style:family="table-column">
      <style:table-column-properties style:column-width="1.341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2.081cm"/>
    </style:style>
    <style:style style:name="表格2.G" style:family="table-column">
      <style:table-column-properties style:column-width="0.141cm"/>
    </style:style>
    <style:style style:name="表格2.I" style:family="table-column">
      <style:table-column-properties style:column-width="0.282cm"/>
    </style:style>
    <style:style style:name="表格2.J" style:family="table-column">
      <style:table-column-properties style:column-width="0.988cm"/>
    </style:style>
    <style:style style:name="表格2.K" style:family="table-column">
      <style:table-column-properties style:column-width="2.223cm"/>
    </style:style>
    <style:style style:name="表格2.1" style:family="table-row">
      <style:table-row-properties style:min-row-height="0.91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868cm" style:use-optimal-row-height="false"/>
    </style:style>
    <style:style style:name="表格2.22" style:family="table-row">
      <style:table-row-properties style:min-row-height="0.868cm" fo:keep-together="always" style:use-optimal-row-height="false"/>
    </style:style>
    <style:style style:name="P1" style:family="paragraph" style:parent-style-name="Text_20_body">
      <style:paragraph-properties fo:margin-left="-0.318cm" fo:margin-right="-0.589cm" style:line-height-at-least="0.423cm" fo:text-align="end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-0.318cm" fo:margin-right="-0.589cm" style:line-height-at-least="0.423cm" fo:text-align="end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3" style:family="paragraph" style:parent-style-name="Text_20_body">
      <style:paragraph-properties fo:margin-left="0cm" fo:margin-right="-0.589cm" style:line-height-at-least="0.423cm" fo:text-indent="0cm" style:auto-text-indent="false" style:snap-to-layout-grid="false"/>
    </style:style>
    <style:style style:name="P4" style:family="paragraph" style:parent-style-name="Text_20_body">
      <style:paragraph-properties fo:margin-left="0cm" fo:margin-right="-0.589cm" style:line-height-at-least="0.423cm" fo:text-align="justify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margin-left="0cm" fo:margin-right="-0.589cm" style:line-height-at-least="0.423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9" style:family="paragraph" style:parent-style-name="Text_20_body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Text_20_body">
      <style:paragraph-properties fo:orphans="2" fo:widows="2"/>
      <style:text-properties style:font-name="標楷體" fo:font-size="16pt" style:font-name-asian="標楷體" style:font-size-asian="16pt"/>
    </style:style>
    <style:style style:name="P12" style:family="paragraph" style:parent-style-name="Text_20_body">
      <style:paragraph-properties fo:margin-left="-0.318cm" fo:margin-right="-0.589cm" style:line-height-at-least="0.423cm" fo:text-indent="-1.27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13" style:family="paragraph" style:parent-style-name="Text_20_body">
      <style:paragraph-properties fo:margin-left="-0.318cm" fo:margin-right="-0.589cm" style:line-height-at-least="0.423cm" fo:text-align="end" style:justify-single-word="false" fo:text-indent="-1.27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14" style:family="paragraph" style:parent-style-name="Text_20_body">
      <style:paragraph-properties fo:margin-left="-0.318cm" fo:margin-right="-0.589cm" style:line-height-at-least="0.423cm" fo:text-align="justify" style:justify-single-word="false" fo:text-indent="-1.27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15" style:family="paragraph" style:parent-style-name="Text_20_body">
      <style:paragraph-properties fo:margin-left="-0.318cm" fo:margin-right="-0.589cm" style:line-height-at-least="0.423cm" fo:text-align="justify" style:justify-single-word="false" fo:text-indent="-1.2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-0.318cm" fo:margin-right="-0.589cm" style:line-height-at-least="0.423cm" fo:text-align="justify" style:justify-single-word="false" fo:text-indent="-1.27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P18" style:family="paragraph" style:parent-style-name="Text_20_body" style:list-style-name="L1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Text_20_body" style:list-style-name="L2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0" style:family="paragraph">
      <loext:graphic-properties draw:fill="none"/>
      <style:paragraph-properties style:writing-mode="lr-tb"/>
    </style:style>
    <style:style style:name="T1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fo:font-size="14pt" style:font-name-asian="標楷體" style:font-size-asian="14pt"/>
    </style:style>
    <text:list-style style:name="L1">
      <text:list-level-style-bullet text:level="1" text:style-name="WW_5f_CharLFO1LVL1" text:bullet-char="□">
        <style:list-level-properties text:min-label-width="0.503cm"/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-1.111cm"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2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4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6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9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　（　單　位　全　銜）　</text:span></text:span><text:span text:style-name="預設段落字型"><text:span text:style-name="T2">　</text:span></text:span></text:p>
      <text:p text:style-name="P1"><text:span text:style-name="預設段落字型"><text:span text:style-name="T2">　　　　　軟　體　保　管　單　　　</text:span></text:span><text:span text:style-name="預設段落字型"><text:span text:style-name="T3">【軟體管理表一】</text:span></text:span></text:p>
      <text:p text:style-name="P2">第一面</text:p>
      <text:p text:style-name="P1"><text:span text:style-name="預設段落字型"><text:span text:style-name="T3">填表日期：</text:span></text:span><text:span text:style-name="預設段落字型"><text:span text:style-name="T4">　</text:span></text:span><text:span text:style-name="預設段落字型"><text:span text:style-name="T3">年</text:span></text:span><text:span text:style-name="預設段落字型"><text:span text:style-name="T4">　</text:span></text:span><text:span text:style-name="預設段落字型"><text:span text:style-name="T3">月</text:span></text:span><text:span text:style-name="預設段落字型"><text:span text:style-name="T4">　</text:span></text:span><text:span text:style-name="預設段落字型"><text:span text:style-name="T3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2" table:number-columns-spanned="5" office:value-type="string">
            <text:p text:style-name="P7">□1.系統軟體　□2.系統軟體　□3.應用軟體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  <text:p text:style-name="P3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2" table:number-columns-spanned="5" office:value-type="string">
            <text:p text:style-name="P4"><text:span text:style-name="預設段落字型"><text:span text:style-name="T5">□1.主機版 　□2.單機版　 <text:s/>□3.網路版：使用者數</text:span></text:span><text:span text:style-name="預設段落字型"><text:span text:style-name="T6">　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2" table:number-columns-spanned="5" office:value-type="string">
            <text:p text:style-name="P8">　　　套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  <text:p text:style-name="P3"/>
          </table:table-cell>
          <table:table-cell table:style-name="表格1.B2" table:number-columns-spanned="5" office:value-type="string">
            <text:list xml:id="list1992465869" text:style-name="L1">
              <text:list-item>
                <text:p text:style-name="P18">1.購置 <text:s/>□2.自行開發　□3.委託開發　□4.授權使用</text:p>
              </text:list-item>
            </text:list>
            <text:p text:style-name="P4"><text:span text:style-name="預設段落字型"><text:span text:style-name="T5">□5.隨硬體附贈　□6.他機關贈與　□7.其他</text:span></text:span><text:span text:style-name="預設段落字型"><text:span text:style-name="T6">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list xml:id="list121045695235600" text:continue-numbering="true" text:style-name="L1">
              <text:list-item>
                <text:p text:style-name="P18">1.光碟片 <text:s/>□2.磁碟片 <text:s/>□3.磁帶</text:p>
              </text:list-item>
            </text:list>
            <text:p text:style-name="P4"><text:span text:style-name="預設段落字型"><text:span text:style-name="T5">□4.磁碟 <text:s text:c="3"/>□5.其他</text:span></text:span></text:p>
          </table:table-cell>
          <table:covered-table-cell/>
          <table:table-cell table:style-name="表格1.B2" table:number-columns-spanned="2" office:value-type="string">
            <text:p text:style-name="P5">數量</text:p>
          </table:table-cell>
          <table:covered-table-cell/>
          <table:table-cell table:style-name="表格1.A1" office:value-type="string">
            <text:p text:style-name="P11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3"/>
            <text:p text:style-name="P6">或</text:p>
            <text:p text:style-name="P3"/>
          </table:table-cell>
          <table:table-cell table:style-name="表格1.B2" table:number-columns-spanned="5" office:value-type="string">
            <text:p text:style-name="P4"><text:span text:style-name="預設段落字型"><text:span text:style-name="T6">　　　　　　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" table:number-columns-spanned="5" office:value-type="string">
            <text:p text:style-name="P4"><text:span text:style-name="預設段落字型"><text:span text:style-name="T6">　　　　　　</text:span></text:span><text:span text:style-name="預設段落字型"><text:span text:style-name="T5">元／月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4"><text:span text:style-name="預設段落字型"><text:span text:style-name="T6">　　</text:span></text:span><text:span text:style-name="預設段落字型"><text:span text:style-name="T5">年</text:span></text:span><text:span text:style-name="預設段落字型"><text:span text:style-name="T6">　　</text:span></text:span><text:span text:style-name="預設段落字型"><text:span text:style-name="T5">月</text:span></text:span><text:span text:style-name="預設段落字型"><text:span text:style-name="T6">　　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12">附註：本單存軟體管理單位，另影印一份歸檔</text:p>
      <text:p text:style-name="P12"/>
      <text:p text:style-name="P12"/>
      <text:p text:style-name="P12"/>
      <text:p text:style-name="P12"/>
      <text:p text:style-name="P13">第二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I"/>
        <table:table-column table:style-name="表格2.J"/>
        <table:table-column table:style-name="表格2.K" table:number-columns-repeated="2"/>
        <text:soft-page-break/>
        <table:table-row table:style-name="表格2.1">
          <table:table-cell table:style-name="表格2.A1" table:number-columns-spanned="2" office:value-type="string">
            <text:p text:style-name="P9">處理日期</text:p>
          </table:table-cell>
          <table:covered-table-cell/>
          <table:table-cell table:style-name="表格2.A1" table:number-columns-spanned="2" office:value-type="string">
            <text:p text:style-name="P9">保管單位</text:p>
          </table:table-cell>
          <table:covered-table-cell/>
          <table:table-cell table:style-name="表格2.A1" office:value-type="string">
            <text:p text:style-name="P9">保管人簽章</text:p>
          </table:table-cell>
          <table:table-cell table:style-name="表格2.A1" table:number-columns-spanned="2" office:value-type="string">
            <text:p text:style-name="P9">使用單位</text:p>
          </table:table-cell>
          <table:covered-table-cell/>
          <table:table-cell table:style-name="表格2.A1" office:value-type="string">
            <text:p text:style-name="P9">使用人簽章</text:p>
          </table:table-cell>
          <table:table-cell table:style-name="表格2.A1" table:number-columns-spanned="2" office:value-type="string">
            <text:p text:style-name="P9">版本</text:p>
          </table:table-cell>
          <table:covered-table-cell/>
          <table:table-cell table:style-name="表格2.A1" office:value-type="string">
            <text:p text:style-name="P9">取得費用</text:p>
          </table:table-cell>
          <table:table-cell table:style-name="表格2.A1" office:value-type="string">
            <text:p text:style-name="P9">授權人數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首次分發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/>─</text:p>
          </table:table-cell>
          <table:covered-table-cell/>
          <table:table-cell table:style-name="表格2.A1" office:value-type="string">
            <text:p text:style-name="P10"><text:s/>───</text:p>
          </table:table-cell>
          <table:table-cell table:style-name="表格2.A1" office:value-type="string">
            <text:p text:style-name="P10"><text:s/>───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/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 text:c="2"/></text:p>
          </table:table-cell>
          <table:covered-table-cell/>
          <table:table-cell table:style-name="表格2.A1" office:value-type="string">
            <text:p text:style-name="P10"><text:s text:c="2"/></text:p>
          </table:table-cell>
          <table:table-cell table:style-name="表格2.A1" office:value-type="string">
            <text:p text:style-name="P10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/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 text:c="2"/></text:p>
          </table:table-cell>
          <table:covered-table-cell/>
          <table:table-cell table:style-name="表格2.A1" office:value-type="string">
            <text:p text:style-name="P10"><text:s text:c="2"/></text:p>
          </table:table-cell>
          <table:table-cell table:style-name="表格2.A1" office:value-type="string">
            <text:p text:style-name="P10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/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 text:c="2"/></text:p>
          </table:table-cell>
          <table:covered-table-cell/>
          <table:table-cell table:style-name="表格2.A1" office:value-type="string">
            <text:p text:style-name="P10"><text:s text:c="2"/></text:p>
          </table:table-cell>
          <table:table-cell table:style-name="表格2.A1" office:value-type="string">
            <text:p text:style-name="P10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/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 text:c="2"/></text:p>
          </table:table-cell>
          <table:covered-table-cell/>
          <table:table-cell table:style-name="表格2.A1" office:value-type="string">
            <text:p text:style-name="P10"><text:s text:c="2"/></text:p>
          </table:table-cell>
          <table:table-cell table:style-name="表格2.A1" office:value-type="string">
            <text:p text:style-name="P10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/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 text:c="2"/></text:p>
          </table:table-cell>
          <table:covered-table-cell/>
          <table:table-cell table:style-name="表格2.A1" office:value-type="string">
            <text:p text:style-name="P10"><text:s text:c="2"/></text:p>
          </table:table-cell>
          <table:table-cell table:style-name="表格2.A1" office:value-type="string">
            <text:p text:style-name="P10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/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 text:c="2"/></text:p>
          </table:table-cell>
          <table:covered-table-cell/>
          <table:table-cell table:style-name="表格2.A1" office:value-type="string">
            <text:p text:style-name="P10"><text:s text:c="2"/></text:p>
          </table:table-cell>
          <table:table-cell table:style-name="表格2.A1" office:value-type="string">
            <text:p text:style-name="P10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/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 text:c="2"/></text:p>
          </table:table-cell>
          <table:covered-table-cell/>
          <table:table-cell table:style-name="表格2.A1" office:value-type="string">
            <text:p text:style-name="P10"><text:s text:c="2"/></text:p>
          </table:table-cell>
          <table:table-cell table:style-name="表格2.A1" office:value-type="string">
            <text:p text:style-name="P10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/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 text:c="2"/></text:p>
          </table:table-cell>
          <table:covered-table-cell/>
          <table:table-cell table:style-name="表格2.A1" office:value-type="string">
            <text:p text:style-name="P10"><text:s text:c="2"/></text:p>
          </table:table-cell>
          <table:table-cell table:style-name="表格2.A1" office:value-type="string">
            <text:p text:style-name="P10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/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 text:c="2"/></text:p>
          </table:table-cell>
          <table:covered-table-cell/>
          <table:table-cell table:style-name="表格2.A1" office:value-type="string">
            <text:p text:style-name="P10"><text:s text:c="2"/></text:p>
          </table:table-cell>
          <table:table-cell table:style-name="表格2.A1" office:value-type="string">
            <text:p text:style-name="P10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/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 text:c="2"/></text:p>
          </table:table-cell>
          <table:covered-table-cell/>
          <table:table-cell table:style-name="表格2.A1" office:value-type="string">
            <text:p text:style-name="P10"><text:s text:c="2"/></text:p>
          </table:table-cell>
          <table:table-cell table:style-name="表格2.A1" office:value-type="string">
            <text:p text:style-name="P10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/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 text:c="2"/></text:p>
          </table:table-cell>
          <table:covered-table-cell/>
          <table:table-cell table:style-name="表格2.A1" office:value-type="string">
            <text:p text:style-name="P10"><text:s text:c="2"/></text:p>
          </table:table-cell>
          <table:table-cell table:style-name="表格2.A1" office:value-type="string">
            <text:p text:style-name="P10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/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 text:c="2"/></text:p>
          </table:table-cell>
          <table:covered-table-cell/>
          <table:table-cell table:style-name="表格2.A1" office:value-type="string">
            <text:p text:style-name="P10"><text:s text:c="2"/></text:p>
          </table:table-cell>
          <table:table-cell table:style-name="表格2.A1" office:value-type="string">
            <text:p text:style-name="P10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/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 text:c="2"/></text:p>
          </table:table-cell>
          <table:covered-table-cell/>
          <table:table-cell table:style-name="表格2.A1" office:value-type="string">
            <text:p text:style-name="P10"><text:s text:c="2"/></text:p>
          </table:table-cell>
          <table:table-cell table:style-name="表格2.A1" office:value-type="string">
            <text:p text:style-name="P10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/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 text:c="2"/></text:p>
          </table:table-cell>
          <table:covered-table-cell/>
          <table:table-cell table:style-name="表格2.A1" office:value-type="string">
            <text:p text:style-name="P10"><text:s text:c="2"/></text:p>
          </table:table-cell>
          <table:table-cell table:style-name="表格2.A1" office:value-type="string">
            <text:p text:style-name="P10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/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 text:c="2"/></text:p>
          </table:table-cell>
          <table:covered-table-cell/>
          <table:table-cell table:style-name="表格2.A1" office:value-type="string">
            <text:p text:style-name="P10"><text:s text:c="2"/></text:p>
          </table:table-cell>
          <table:table-cell table:style-name="表格2.A1" office:value-type="string">
            <text:p text:style-name="P10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/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 text:c="2"/></text:p>
          </table:table-cell>
          <table:covered-table-cell/>
          <table:table-cell table:style-name="表格2.A1" office:value-type="string">
            <text:p text:style-name="P10"><text:s text:c="2"/></text:p>
          </table:table-cell>
          <table:table-cell table:style-name="表格2.A1" office:value-type="string">
            <text:p text:style-name="P10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/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 text:c="2"/></text:p>
          </table:table-cell>
          <table:covered-table-cell/>
          <table:table-cell table:style-name="表格2.A1" office:value-type="string">
            <text:p text:style-name="P10"><text:s text:c="2"/></text:p>
          </table:table-cell>
          <table:table-cell table:style-name="表格2.A1" office:value-type="string">
            <text:p text:style-name="P10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/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 text:c="2"/></text:p>
          </table:table-cell>
          <table:covered-table-cell/>
          <table:table-cell table:style-name="表格2.A1" office:value-type="string">
            <text:p text:style-name="P10"><text:s text:c="2"/></text:p>
          </table:table-cell>
          <table:table-cell table:style-name="表格2.A1" office:value-type="string">
            <text:p text:style-name="P10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/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<text:s text:c="2"/></text:p>
          </table:table-cell>
          <table:covered-table-cell/>
          <table:table-cell table:style-name="表格2.A1" office:value-type="string">
            <text:p text:style-name="P10"><text:s text:c="2"/></text:p>
          </table:table-cell>
          <table:table-cell table:style-name="表格2.A1" office:value-type="string">
            <text:p text:style-name="P10"><text:s text:c="2"/></text:p>
          </table:table-cell>
        </table:table-row>
        <table:table-row table:style-name="表格2.22">
          <table:table-cell table:style-name="表格2.A1" table:number-rows-spanned="3" office:value-type="string">
            <text:p text:style-name="P10">減</text:p>
            <text:p text:style-name="P9"><text:s text:c="2"/></text:p>
            <text:p text:style-name="P9"/>
            <text:p text:style-name="P10">損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9" office:value-type="string">
            <text:p text:style-name="P10">□1.毀損　　□2.不適用　□3.已更新版本　□4.合約到期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A1" table:number-columns-spanned="2" office:value-type="string">
            <text:p text:style-name="P10">處理方式</text:p>
          </table:table-cell>
          <table:covered-table-cell/>
          <table:table-cell table:style-name="表格2.A1" table:number-columns-spanned="9" office:value-type="string">
            <text:p text:style-name="P4"><text:span text:style-name="預設段落字型"><text:span text:style-name="T3">□1.依約辦理　□2.轉贈</text:span></text:span><text:span text:style-name="預設段落字型"><text:span text:style-name="T4">　　　　　　　　</text:span></text:span><text:span text:style-name="預設段落字型"><text:span text:style-name="T3">　□3.銷毀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A1" table:number-columns-spanned="2" office:value-type="string">
            <text:p text:style-name="P10">處理日期</text:p>
          </table:table-cell>
          <table:covered-table-cell/>
          <table:table-cell table:style-name="表格2.A1" table:number-columns-spanned="3" office:value-type="string">
            <text:p text:style-name="P4"><text:span text:style-name="預設段落字型"><text:span text:style-name="T4">　　</text:span></text:span><text:span text:style-name="預設段落字型"><text:span text:style-name="T3">年</text:span></text:span><text:span text:style-name="預設段落字型"><text:span text:style-name="T4">　　</text:span></text:span><text:span text:style-name="預設段落字型"><text:span text:style-name="T3">月</text:span></text:span><text:span text:style-name="預設段落字型"><text:span text:style-name="T4">　　</text:span></text:span><text:span text:style-name="預設段落字型"><text:span text:style-name="T3">日</text:span>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0">承辦人簽章</text:p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4"/>
      <text:p text:style-name="P14"/>
      <text:p text:style-name="P14"/>
      <text:p text:style-name="P15">　　　　軟 <text:s text:c="3"/>體 <text:s text:c="3"/>保 <text:s text:c="3"/>管 <text:s text:c="3"/>單 <text:s text:c="8"/>【軟體管理 表一】</text:p>
      <text:p text:style-name="P15"><text:s text:c="17"/>填 <text:s text:c="2"/>表 <text:s text:c="3"/>說 <text:s text:c="3"/>明 <text:s text:c="15"/>第一面</text:p>
      <text:p text:style-name="P15"><text:soft-page-break/><text:s text:c="2"/>一、單位全銜：填機關名稱。</text:p>
      <text:p text:style-name="P15"><text:s text:c="2"/>二、填表日期：填表的日期。</text:p>
      <text:p text:style-name="P15"><text:s text:c="2"/>三、軟體編號：管理用編號，可供排序用，下例謹供參考：</text:p>
      <text:p text:style-name="P16"><draw:custom-shape text:anchor-type="paragraph" draw:z-index="9" draw:name="Line 18" draw:style-name="gr1" draw:text-style-name="P20" svg:width="0.003cm" svg:height="0.318cm" svg:x="6.985cm" svg:y="0.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8" draw:name="Line 17" draw:style-name="gr1" draw:text-style-name="P20" svg:width="0.003cm" svg:height="0.318cm" svg:x="5.398cm" svg:y="0.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" draw:name="Line 9" draw:style-name="gr2" draw:text-style-name="P20" svg:width="0.003cm" svg:height="2.223cm" svg:x="4.445cm" svg:y="0.6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" draw:name="Line 11" draw:style-name="gr3" draw:text-style-name="P20" svg:width="0.003cm" svg:height="2.858cm" svg:x="3.493cm" svg:y="0.6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4" draw:name="Line 13" draw:style-name="gr4" draw:text-style-name="P20" svg:width="0.003cm" svg:height="4.128cm" svg:x="2.54cm" svg:y="0.6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7"> <text:s text:c="15"/>Ｘ <text:s/>Ｘ <text:s/>Ｘ　ＮＮＮＮ</text:span></text:span></text:p>
      <text:p text:style-name="P16"><draw:custom-shape text:anchor-type="paragraph" draw:z-index="7" draw:name="Line 16" draw:style-name="gr1" draw:text-style-name="P20" svg:width="1.588cm" svg:height="0.003cm" svg:x="5.398cm" svg:y="0.27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6" draw:name="Line 15" draw:style-name="gr5" draw:text-style-name="P20" svg:width="0.003cm" svg:height="1.271cm" svg:x="6.35cm" svg:y="0.275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7"> <text:s text:c="15"/></text:span></text:span></text:p>
      <text:p text:style-name="P15"><text:s text:c="16"/></text:p>
      <text:p text:style-name="P16"><draw:custom-shape text:anchor-type="paragraph" draw:z-index="10" draw:name="Line 19" draw:style-name="gr1" draw:text-style-name="P20" svg:width="0.318cm" svg:height="0.003cm" svg:x="6.35cm" svg:y="0.41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7">　 <text:s text:c="15"/>　　　　　　　　序號：編號(流水號)。</text:span></text:span></text:p>
      <text:p text:style-name="P16"><draw:custom-shape text:anchor-type="paragraph" draw:z-index="0" draw:name="Line 8" draw:style-name="gr1" draw:text-style-name="P20" svg:width="1.906cm" svg:height="0.003cm" svg:x="4.445cm" svg:y="0.404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7"> <text:s text:c="15"/>　　　　　　　　　單位別：使用者所屬的單位代號。</text:span></text:span></text:p>
      <text:p text:style-name="P16"><draw:custom-shape text:anchor-type="paragraph" draw:z-index="3" draw:name="Line 12" draw:style-name="gr1" draw:text-style-name="P20" svg:width="2.858cm" svg:height="0.003cm" svg:x="3.493cm" svg:y="0.39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7"> <text:s text:c="15"/>　　　　　　　　　軟體別：系統軟體用Ｓ；軟體工具用Ｔ；　　</text:span></text:span></text:p>
      <text:p text:style-name="P15">　　　　　　　　　　　　　　　　　　　　　應用軟體用Ａ。</text:p>
      <text:p text:style-name="P16"><draw:custom-shape text:anchor-type="paragraph" draw:z-index="5" draw:name="Line 14" draw:style-name="gr1" draw:text-style-name="P20" svg:width="3.811cm" svg:height="0.003cm" svg:x="2.54cm" svg:y="0.38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7"> <text:s text:c="15"/>　　　　　　　　　使用版別：主機版用Ｍ；單機版用Ｐ；</text:span></text:span></text:p>
      <text:p text:style-name="P15">　　　　　　　　　　　　　　　　　　　　　　網路版用Ｎ。</text:p>
      <text:p text:style-name="P15"><text:s text:c="2"/>四、軟 體 別：依軟體使用功能區分：系統軟體、軟體工具、應用軟體等，</text:p>
      <text:p text:style-name="P15">　　　　　　　　請擇一勾選。</text:p>
      <text:p text:style-name="P15"><text:s text:c="2"/>五、軟體名稱：填軟體廠牌、名稱。</text:p>
      <text:p text:style-name="P15"><text:s text:c="2"/>六、版 <text:s text:c="3"/>本：填軟體版本。</text:p>
      <text:p text:style-name="P15"><text:s text:c="2"/>七、序 <text:s text:c="3"/>號：填軟體序號或空白。</text:p>
      <text:p text:style-name="P15"><text:s text:c="2"/>八、功 <text:s text:c="3"/>能：填軟體使用功能。</text:p>
      <text:p text:style-name="P15"><text:s text:c="2"/>九、使用版別：區分為：主機版、單機版、網路版，請擇一勾選，如為網路</text:p>
      <text:p text:style-name="P15">　　　　　　　　版者加填使用者數。</text:p>
      <text:p text:style-name="P15"><text:s text:c="2"/>十、適用軟硬體環境：填本軟體適用之作業環境(含硬、軟體環境)。</text:p>
      <text:p text:style-name="P15"><text:s text:c="2"/>十一、數 <text:s text:c="3"/>量：設置套數。</text:p>
      <text:p text:style-name="P15"><text:s text:c="2"/>十二、軟體來源：區分為：購置、自行開發、委託開發、授權使用、隨硬體</text:p>
      <text:p text:style-name="P15">　　　　　　　　　附贈、他機關贈與及其他，請擇一勾選。</text:p>
      <text:p text:style-name="P15"><text:s text:c="2"/>十三、來源單位：本軟體提供者，填提供之廠商或承包者或提供之機關。</text:p>
      <text:p text:style-name="P15"><text:s text:c="2"/>十四、軟體存放媒體：軟體提供之方式，區分為：光碟片、磁碟片、磁帶、</text:p>
      <text:p text:style-name="P15">　　　　　　　　　　　磁碟或其他，請擇一勾選後，加填該媒體之數量。</text:p>
      <text:p text:style-name="P15"><text:s text:c="2"/>十五、相關文件手冊名稱及數量：隨軟體所附之文件、手冊名稱及數量。</text:p>
      <text:p text:style-name="P15"><text:s text:c="2"/>十六、費用或月租金：依軟體來源區別，如為購置或委託開發則填取得費用，</text:p>
      <text:p text:style-name="P15">　　　　如為授權使用採租用方式者，請填月租金，如為分期付款取得之軟體，</text:p>
      <text:p text:style-name="P15">　　 <text:s text:c="3"/>則填總費用。</text:p>
      <text:p text:style-name="P15"><text:s text:c="2"/>十七、啟用日期：填啟用之日期。</text:p>
      <text:p text:style-name="P15"><text:s text:c="2"/>十八、備 <text:s text:c="3"/>註：如另有須特別註記者，填於此處。</text:p>
      <text:p text:style-name="P15"><text:s text:c="2"/>十九、填表單位：機關指定之軟體管理單位。</text:p>
      <text:p text:style-name="P15"><text:s text:c="2"/>二十、填表人簽章：軟體管理單位指定之管理人。</text:p>
      <text:p text:style-name="P15"/>
      <text:p text:style-name="P15"/>
      <text:p text:style-name="P15"><text:s text:c="21"/>填 <text:s text:c="3"/>表 <text:s text:c="3"/>說 <text:s text:c="3"/>明 <text:s text:c="20"/>第二面</text:p>
      <text:p text:style-name="P15"/>
      <text:list xml:id="list1782139428" text:style-name="L2">
        <text:list-item>
          <text:p text:style-name="P19">首次分發使用時，將保管單位及使用單位名稱填入第一行相關位置，並</text:p>
        </text:list-item>
      </text:list>
      <text:p text:style-name="P9"><text:soft-page-break/>請保管人及使用人於相關位置簽章確認。</text:p>
      <text:list xml:id="list121045457429869" text:continue-numbering="true" text:style-name="L2">
        <text:list-item>
          <text:p text:style-name="P19">後續如有版本更新、授權人數變更、開發之應用軟體功能增加至被視為</text:p>
        </text:list-item>
      </text:list>
      <text:p text:style-name="P9">版本更新、保管人異動、保管單位異動、使用單位異動、使用人異動等，則作下列異動處理。</text:p>
      <text:p text:style-name="P15"><text:s text:c="6"/>處理日期：填異動之日期。</text:p>
      <text:p text:style-name="P15"><text:s text:c="6"/>保管單位：如有異動，則填新保管單位。</text:p>
      <text:p text:style-name="P15"><text:s text:c="6"/>保管人簽章：如有異動，則請新保管人簽章。</text:p>
      <text:p text:style-name="P15"><text:s text:c="6"/>使用單位：如有異動，則填新使用單位。</text:p>
      <text:p text:style-name="P15"><text:s text:c="6"/>使用人簽章：如有異動，則請新使用人簽章。</text:p>
      <text:p text:style-name="P15"><text:s text:c="6"/>版本：版本更新，舊版本有保留使用之必要時，才將新版本填入此欄；　</text:p>
      <text:p text:style-name="P15">　　　　　　如版本更新後舊版本確定不再使用時，新版本視為新增軟體辦　　　　　　　</text:p>
      <text:p text:style-name="P15">　　　　　　理，舊版本視使用狀況可辦理減損。</text:p>
      <text:p text:style-name="P15"><text:s text:c="6"/>取得費用：如版本更新或增加功能或授權人數異動，須增加之費用。</text:p>
      <text:p text:style-name="P15"><text:s text:c="6"/>授權人數：授權人數如有異動時才辦理異動登記。</text:p>
      <text:p text:style-name="P15"><text:s text:c="2"/>三、軟體減損奉核定後辦理以下各項：</text:p>
      <text:p text:style-name="P15"><text:s text:c="6"/>減損原因：區分為毀損、不適用、已更新版本、合約到期，請擇一勾選。</text:p>
      <text:p text:style-name="P15"><text:s text:c="6"/>減損後之處理方式：區分為銷毀、依約辦理或轉贈給他機關，請擇一勾</text:p>
      <text:p text:style-name="P15">　　　　　　　　　　　　選。</text:p>
      <text:p text:style-name="P15"><text:s text:c="6"/>減損後之處理日期：填入辦理日期。</text:p>
      <text:p text:style-name="P16"><text:span text:style-name="預設段落字型"><text:span text:style-name="T3"><text:s text:c="5"/></text:span></text:span><text:span text:style-name="預設段落字型"><text:span text:style-name="T7">承辦人簽章：軟體減損承辦人簽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2" svg:viewBox="0 0 20 30" svg:d="M10 0l-10 30h20z"/>
    <draw:marker draw:name="a4" svg:viewBox="0 0 20 30" svg:d="M10 0l-10 30h20z"/>
    <draw:marker draw:name="a6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title>（　單　位　全　銜）</dc:title>
    <meta:initial-creator>李茂基</meta:initial-creator>
    <dc:creator>Windows 使用者</dc:creator>
    <meta:creation-date>2018-08-21T03:45:00Z</meta:creation-date>
    <dc:date>2018-08-21T03:45:00Z</dc:date>
    <meta:print-date>2000-12-30T03:02:00Z</meta:print-date>
    <meta:editing-cycles>2</meta:editing-cycles>
    <meta:editing-duration>PT0S</meta:editing-duration>
    <meta:document-statistic meta:table-count="2" meta:image-count="0" meta:object-count="0" meta:page-count="4" meta:paragraph-count="173" meta:word-count="1341" meta:character-count="2173" meta:non-whitespace-character-count="1393"/>
    <meta:template xlink:type="simple" xlink:actuate="onRequest" xlink:title="" xlink:href="../../Downloads/A040140061000200-1070813-8000-001.odt/Normal.dotm"/>
  </office:meta>
</office:document-meta>
</file>