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2" style:family="table">
      <style:table-properties style:width="6.5in" fo:margin-left="0in" table:align="center"/>
    </style:style>
    <style:style style:name="TableRow7" style:family="table-row">
      <style:table-row-properties style:min-row-height="0.6756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859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24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4.4833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08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47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861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  <style:style style:name="P52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嘉義縣議會第<text:s text:c="2"/><text:s/>屆第<text:s text:c="3"/>次定期會提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<text:s text:c="2"/>別</text:p>
          </table:table-cell>
          <table:table-cell table:style-name="TableCell10">
            <text:p text:style-name="P11"/>
          </table:table-cell>
          <table:table-cell table:style-name="TableCell12">
            <text:p text:style-name="P13">編<text:s text:c="2"/>號</text:p>
          </table:table-cell>
          <table:table-cell table:style-name="TableCell14">
            <text:p text:style-name="P15">乙 <text:s text:c="10"/><text:s/><text:s text:c="2"/><text:s/><text:s text:c="2"/><text:s text:c="2"/>審</text:p>
          </table:table-cell>
        </table:table-row>
        <table:table-row table:style-name="TableRow16">
          <table:table-cell table:style-name="TableCell17">
            <text:p text:style-name="P18">提案人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署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案<text:s text:c="2"/>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理<text:s text:c="2"/>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辦<text:s text:c="2"/>法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審<text:s text:c="2"/>查</text:p>
            <text:p text:style-name="P43">意<text:s text:c="2"/>見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議<text:s text:c="2"/>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888in" fo:margin-bottom="0.629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議會第17屆第23次臨時會提案</dc:title>
    <meta:initial-creator>user</meta:initial-creator>
    <dc:creator>曾郁翔</dc:creator>
    <meta:creation-date>2020-03-20T06:50:00Z</meta:creation-date>
    <dc:date>2020-03-20T06:50:00Z</dc:date>
    <meta:print-date>2011-11-07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