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pt" style:font-size-asian="1pt" style:font-size-complex="1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3" style:family="table">
      <style:table-properties style:width="6.5in" fo:margin-left="-0.0083in" table:align="center"/>
    </style:style>
    <style:style style:name="TableRow8" style:family="table-row">
      <style:table-row-properties style:min-row-height="0.6756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8597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1.24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4.3583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745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747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978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  <style:style style:name="P53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  <style:style style:name="P54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/>
      <text:p text:style-name="P2">嘉義縣議會第<text:s text:c="2"/><text:s/>屆第<text:s text:c="3"/>次臨時會<text:s/>臨時動議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<text:s text:c="2"/>別</text:p>
          </table:table-cell>
          <table:table-cell table:style-name="TableCell11">
            <text:p text:style-name="P12"/>
          </table:table-cell>
          <table:table-cell table:style-name="TableCell13">
            <text:p text:style-name="P14">編<text:s text:c="2"/>號</text:p>
          </table:table-cell>
          <table:table-cell table:style-name="TableCell15">
            <text:p text:style-name="P16">臨 <text:s text:c="18"/>審</text:p>
          </table:table-cell>
        </table:table-row>
        <table:table-row table:style-name="TableRow17">
          <table:table-cell table:style-name="TableCell18">
            <text:p text:style-name="P19">動議人</text:p>
          </table:table-cell>
          <table:table-cell table:style-name="TableCell20">
            <text:p text:style-name="P21"/>
          </table:table-cell>
          <table:table-cell table:style-name="TableCell22">
            <text:p text:style-name="P23">附議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案<text:s text:c="2"/>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理<text:s text:c="2"/>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辦<text:s text:c="2"/>法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<text:s text:c="2"/>查</text:p>
            <text:p text:style-name="P44">意<text:s text:c="2"/>見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議<text:s text:c="2"/>決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888in" fo:margin-bottom="0.629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議會第17屆第23次臨時會提案</dc:title>
    <meta:initial-creator>user</meta:initial-creator>
    <dc:creator>曾郁翔</dc:creator>
    <meta:creation-date>2020-03-20T06:54:00Z</meta:creation-date>
    <dc:date>2020-03-20T06:54:00Z</dc:date>
    <meta:print-date>2011-11-07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