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2.302in"/>
    </style:style>
    <style:style style:name="TableColumn7" style:family="table-column">
      <style:table-column-properties style:column-width="0.0826in"/>
    </style:style>
    <style:style style:name="TableColumn8" style:family="table-column">
      <style:table-column-properties style:column-width="1.0986in"/>
    </style:style>
    <style:style style:name="TableColumn9" style:family="table-column">
      <style:table-column-properties style:column-width="2.4986in"/>
    </style:style>
    <style:style style:name="Table4" style:family="table">
      <style:table-properties style:width="7.1256in" fo:margin-left="0in" table:align="center"/>
    </style:style>
    <style:style style:name="TableRow10" style:family="table-row">
      <style:table-row-properties style:min-row-height="0.4965in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7" style:family="table-row">
      <style:table-row-properties style:min-row-height="0.620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3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67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592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2.4798in" fo:keep-together="always"/>
    </style:style>
    <style:style style:name="TableCell59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ableCell68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ableRow77" style:family="table-row">
      <style:table-row-properties style:min-row-height="3.8631in" fo:keep-together="always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27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P85" style:parent-style-name="內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.5pt" style:font-size-asian="2.5pt"/>
    </style:style>
    <style:style style:name="P86" style:parent-style-name="內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.5pt" style:font-size-asian="2.5pt"/>
    </style:style>
    <style:style style:name="P87" style:parent-style-name="內文" style:family="paragraph">
      <style:paragraph-properties style:snap-to-layout-grid="false" fo:text-align="end" fo:margin-right="1.0548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 fo:margin-right="1.0548in"/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31in" style:text-scale="99%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附件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嘉義縣議會第</text:span><text:span text:style-name="T14">20</text:span><text:span text:style-name="T15">屆議員基本資料表</text:span><text:span text:style-name="T16">（總務組資料建檔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出生年月日</text:span></text:p>
          </table:table-cell>
          <table:table-cell table:style-name="TableCell32">
            <text:p text:style-name="P33"><text:span text:style-name="T34">民國</text:span><text:span text:style-name="T35"><text:s text:c="8"/></text:span><text:span text:style-name="T36">年</text:span><text:span text:style-name="T37"><text:s text:c="8"/></text:span><text:span text:style-name="T38">月</text:span><text:span text:style-name="T39"><text:s text:c="8"/></text:span><text:span text:style-name="T40">日</text:span></text:p>
          </table: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臺灣銀行</text:p>
            <text:p text:style-name="P54"><text:span text:style-name="T55">帳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身分證</text:span><text:span text:style-name="T62">影本（</text:span><text:span text:style-name="T63">正面</text:span><text:span text:style-name="T64">）</text:span><text:span text:style-name="T65">黏貼處</text:span></text:p>
            <text:p text:style-name="P66"><text:span text:style-name="T67">（影本務必清晰）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身分證</text:span><text:span text:style-name="T71">影本（</text:span><text:span text:style-name="T72">反面</text:span><text:span text:style-name="T73">）</text:span><text:span text:style-name="T74">黏貼處</text:span></text:p>
            <text:p text:style-name="P75"><text:span text:style-name="T76">（影本務必清晰）</text:span></text:p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「臺灣銀行」存摺封面</text:span><text:span text:style-name="T81">影本</text:span><text:span text:style-name="T82">黏貼處</text:span></text:p>
            <text:p text:style-name="P83"><text:span text:style-name="T84">（帳號務必清晰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  <text:p text:style-name="P87"><text:span text:style-name="T88"><text:s text:c="13"/></text:span><text:span text:style-name="T89"><text:s/></text:span><text:span text:style-name="T90">議員</text:span><text:span text:style-name="T91"><text:s text:c="13"/></text:span><text:span text:style-name="T92">(</text:span><text:span text:style-name="T93">親自簽章</text:span><text:span text:style-name="T94">)</text:span></text:p>
      <text:p text:style-name="P95"/>
      <text:p text:style-name="P96"><text:span text:style-name="T97">中</text:span><text:span text:style-name="T98"><text:s text:c="2"/></text:span><text:span text:style-name="T99">華</text:span><text:span text:style-name="T100"><text:s text:c="2"/></text:span><text:span text:style-name="T101">民</text:span><text:span text:style-name="T102"><text:s text:c="2"/></text:span><text:span text:style-name="T103">國</text:span><text:span text:style-name="T104"><text:s text:c="7"/></text:span><text:span text:style-name="T105">年</text:span><text:span text:style-name="T106"><text:s text:c="7"/></text:span><text:span text:style-name="T107">月</text:span><text:span text:style-name="T108"><text:s text:c="7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28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議員自聘助理名單</dc:title>
    <dc:description/>
    <dc:subject/>
    <meta:initial-creator>feng1014</meta:initial-creator>
    <dc:creator>蘇素蓮</dc:creator>
    <meta:creation-date>2022-12-01T02:42:00Z</meta:creation-date>
    <dc:date>2022-12-01T02:42:00Z</dc:date>
    <meta:print-date>2022-11-1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