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1.0756in"/>
    </style:style>
    <style:style style:name="TableColumn6" style:family="table-column">
      <style:table-column-properties style:column-width="3.1444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265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586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946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21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273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1.771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855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T62" style:parent-style-name="超連結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縣議會第20屆議員基本資料填寫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個人照片</text:p>
          </table:table-cell>
          <table:covered-table-cell/>
          <table:table-cell table:style-name="TableCell10">
            <text:p text:style-name="P11">*選區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 table:number-rows-spanned="2">
            <text:p text:style-name="P16"/>
          </table:table-cell>
          <table:covered-table-cell/>
          <table:table-cell table:style-name="TableCell17">
            <text:p text:style-name="P18">*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/>
          <table:table-cell table:style-name="TableCell23">
            <text:p text:style-name="P24">*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*聯絡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學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經歷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政見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社群媒體</text:p>
            <text:p text:style-name="內文"><text:span text:style-name="T55">連結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內文"><text:span text:style-name="T58">PS:</text:span><text:span text:style-name="T59">填完請回傳行政組楊小姐</text:span><text:span text:style-name="T60">(</text:span><text:a xlink:href="mailto:mfyang@cyscc.gov.tw" office:target-frame-name="_top" xlink:show="replace"><text:span text:style-name="T61">m</text:span><text:span text:style-name="T62">fyang@cyscc.gov.tw</text:span></text:a><text:span text:style-name="T63">)</text:span><text:span text:style-name="T64">或傳真(05)3620336</text:span><text:span text:style-name="T65">，有問題請洽分機#2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redstar1" style:display-name="redstar1" style:family="text" style:parent-style-name="預設段落字型">
      <style:text-properties style:font-name="標楷體" style:font-name-asian="標楷體" fo:color="#FF000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44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fyang_楊明芬</meta:initial-creator>
    <dc:creator>楊明芬</dc:creator>
    <meta:creation-date>2022-12-02T01:33:00Z</meta:creation-date>
    <dc:date>2022-12-02T01:33:00Z</dc:date>
    <meta:print-date>2022-12-02T01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