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2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 fo:text-indent="0.392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清單段落" style:list-style-name="LFO1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7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8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19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margin-left="0.0833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清單段落" style:list-style-name="LFO2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2" style:parent-style-name="清單段落" style:list-style-name="LFO2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3" style:parent-style-name="清單段落" style:family="paragraph">
      <style:paragraph-properties fo:margin-left="0.333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margin-left="0.0833in">
        <style:tab-stops/>
      </style:paragraph-properties>
    </style:style>
    <style:style style:name="P25" style:parent-style-name="內文" style:family="paragraph">
      <style:paragraph-properties fo:margin-left="0.0833in">
        <style:tab-stops/>
      </style:paragraph-properties>
    </style:style>
    <style:style style:name="P26" style:parent-style-name="內文" style:family="paragraph">
      <style:paragraph-properties fo:margin-left="0.0833in">
        <style:tab-stops/>
      </style:paragraph-properties>
    </style:style>
    <style:style style:name="P27" style:parent-style-name="內文" style:family="paragraph">
      <style:paragraph-properties fo:margin-left="0.0833in">
        <style:tab-stops/>
      </style:paragraph-properties>
    </style:style>
    <style:style style:name="P28" style:parent-style-name="內文" style:family="paragraph">
      <style:paragraph-properties fo:margin-left="0.0833in">
        <style:tab-stops/>
      </style:paragraph-properties>
    </style:style>
    <style:style style:name="P29" style:parent-style-name="內文" style:family="paragraph">
      <style:paragraph-properties fo:margin-left="0.0833in">
        <style:tab-stops/>
      </style:paragraph-properties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貼心小叮嚀</text:p>
      <text:p text:style-name="內文"><text:s text:c="31"/></text:p>
      <text:list text:style-name="LFO1" text:continue-numbering="true">
        <text:list-item>
          <text:p text:style-name="P2">新聘助理需檢附聘書丙聯及帳號存摺封面影本為撥款依據</text:p>
        </text:list-item>
        <text:list-item>
          <text:p text:style-name="P3"><text:span text:style-name="T4">按月提交</text:span><text:span text:style-name="T5">嘉義縣議會議員</text:span><text:span text:style-name="T6">○</text:span><text:span text:style-name="T7">年</text:span><text:span text:style-name="T8">○</text:span><text:span text:style-name="T9">月公費助理補助費</text:span><text:span text:style-name="T10">印領清冊</text:span></text:p>
        </text:list-item>
        <text:list-item>
          <text:p text:style-name="P11">載明助理姓名、國民身分證統一編號、補助費用分配數及其帳號</text:p>
        </text:list-item>
        <text:list-item>
          <text:p text:style-name="P12">助理本人及議員均需簽名核實</text:p>
        </text:list-item>
        <text:list-item>
          <text:p text:style-name="P13">議會直接撥付至助理本人帳戶</text:p>
        </text:list-item>
        <text:list-item>
          <text:p text:style-name="P14">每月10日傳真公費助理遴聘異動情形調查表至議員服務處</text:p>
        </text:list-item>
        <text:list-item>
          <text:p text:style-name="P15">如無異動，僅需於每月15日前繳交公費助理補助費印領清冊</text:p>
        </text:list-item>
        <text:list-item>
          <text:p text:style-name="P16">如有異動，由議員填具公費助理遴聘異動表及聘書，並於15日前送至本會</text:p>
        </text:list-item>
      </text:list>
      <text:p text:style-name="P17"/>
      <text:p text:style-name="P18"/>
      <text:p text:style-name="P19"/>
      <text:p text:style-name="P20">各議員填寫各項申請表件時，請注意下列事項：</text:p>
      <text:list text:style-name="LFO2" text:continue-numbering="true">
        <text:list-item>
          <text:p text:style-name="P21">申請表件有註明「議員或助理親簽」者，務必親自簽名，勿蓋章。</text:p>
        </text:list-item>
        <text:list-item>
          <text:p text:style-name="P22">嘉義縣議會議員公費助理基本資料表與聘書丙聯之「聘僱期間」之起日為</text:p>
        </text:list-item>
      </text:list>
      <text:p text:style-name="P23">《111年12月25日》，迄日由議員審酌填寫《本屆議員任期至115年12月24日止》。</text:p>
      <text:p text:style-name="P24"/>
      <text:p text:style-name="P25"/>
      <text:p text:style-name="P26"/>
      <text:p text:style-name="P27"/>
      <text:p text:style-name="P28"/>
      <text:p text:style-name="P29"/>
      <text:p text:style-name="內文"><text:span text:style-name="T30">＊</text:span><text:span text:style-name="T31">議員</text:span><text:span text:style-name="T32">繳交公費助理等相關表件前，請確認填寫內容是否正確，俾確保</text:span><text:span text:style-name="T33">其</text:span><text:span text:style-name="T34">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 style:font-name-complex="Times New Roman"/>
    </style:style>
    <style:style style:name="WW_CharLFO2LVL2" style:family="text">
      <style:text-properties style:font-name="新細明體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2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6895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梁瑋珊</meta:initial-creator>
    <dc:creator>梁瑋珊</dc:creator>
    <meta:creation-date>2023-10-24T05:46:00Z</meta:creation-date>
    <dc:date>2023-10-24T05:46:00Z</dc:date>
    <meta:print-date>2023-10-03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