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291in" text:list-level-position-and-space-mode="label-alignment">
          <style:list-level-label-alignment text:label-followed-by="space" fo:margin-left="0.3125in" fo:text-indent="-0.229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291in" text:list-level-position-and-space-mode="label-alignment">
          <style:list-level-label-alignment text:label-followed-by="space" fo:margin-left="0.3958in" fo:text-indent="-0.2291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-0.375in" text:min-label-width="0.3888in" text:list-level-position-and-space-mode="label-alignment">
          <style:list-level-label-alignment text:label-followed-by="listtab" fo:margin-left="0.013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 fo:margin-top="0.1666in" fo:line-height="150%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666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5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margin-top="0.16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fo:background-color="#FFFF00"/>
    </style:style>
    <style:style style:name="P9" style:parent-style-name="內文" style:list-style-name="LFO5" style:family="paragraph">
      <style:paragraph-properties fo:margin-top="0.1666i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list-style-name="LFO5" style:family="paragraph">
      <style:paragraph-properties fo:margin-top="0.1666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" style:parent-style-name="內文" style:list-style-name="LFO5" style:family="paragraph">
      <style:paragraph-properties fo:margin-top="0.1666in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" style:parent-style-name="內文" style:list-style-name="LFO5" style:family="paragraph">
      <style:paragraph-properties fo:margin-top="0.1666in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新細明體" fo:font-size="20pt" style:font-size-asian="20pt" style:font-size-complex="20pt"/>
    </style:style>
    <style:style style:name="P44" style:parent-style-name="內文" style:family="paragraph">
      <style:text-properties style:font-name="新細明體" fo:font-size="20pt" style:font-size-asian="20pt" style:font-size-complex="20pt"/>
    </style:style>
    <style:style style:name="P45" style:parent-style-name="內文" style:family="paragraph">
      <style:text-properties style:font-name="新細明體" fo:font-size="20pt" style:font-size-asian="20pt" style:font-size-complex="20pt"/>
    </style:style>
    <style:style style:name="P46" style:parent-style-name="內文" style:family="paragraph">
      <style:text-properties style:font-name="新細明體" fo:font-size="20pt" style:font-size-asian="20pt" style:font-size-complex="20pt"/>
    </style:style>
    <style:style style:name="P47" style:parent-style-name="內文" style:family="paragraph">
      <style:text-properties style:font-name="新細明體" fo:font-size="20pt" style:font-size-asian="20pt" style:font-size-complex="20pt"/>
    </style:style>
    <style:style style:name="P48" style:parent-style-name="內文" style:family="paragraph">
      <style:text-properties style:font-name="新細明體" fo:font-size="20pt" style:font-size-asian="20pt" style:font-size-complex="20pt"/>
    </style:style>
    <style:style style:name="P49" style:parent-style-name="內文" style:family="paragraph">
      <style:text-properties style:font-name="新細明體" fo:font-size="20pt" style:font-size-asian="20pt" style:font-size-complex="20pt"/>
    </style:style>
    <style:style style:name="P50" style:parent-style-name="內文" style:family="paragraph">
      <style:text-properties style:font-name="新細明體" fo:font-size="20pt" style:font-size-asian="20pt" style:font-size-complex="20pt"/>
    </style:style>
    <style:style style:name="P51" style:parent-style-name="內文" style:family="paragraph">
      <style:text-properties style:font-name="新細明體" fo:font-size="20pt" style:font-size-asian="20pt" style:font-size-complex="20pt"/>
    </style:style>
    <style:style style:name="P52" style:parent-style-name="內文" style:family="paragraph">
      <style:text-properties style:font-name="新細明體" fo:font-size="20pt" style:font-size-asian="20pt" style:font-size-complex="20pt"/>
    </style:style>
  </office:automatic-styles>
  <office:body>
    <office:text text:use-soft-page-breaks="true">
      <text:p text:style-name="P1">嘉義縣議會</text:p>
      <text:p text:style-name="P2">議員出國考察-出差旅費核銷所需資料</text:p>
      <text:p text:style-name="P3"><text:span text:style-name="T4">出國前:</text:span></text:p>
      <text:p text:style-name="P5">1.考察計畫表及行程表</text:p>
      <text:p text:style-name="P6"/>
      <text:p text:style-name="P7"><text:span text:style-name="T8">返國後:</text:span></text:p>
      <text:list text:style-name="LFO5" text:continue-numbering="true">
        <text:list-item>
          <text:p text:style-name="P9"><text:span text:style-name="T10">機票票根</text:span><text:span text:style-name="T11">或</text:span><text:span text:style-name="T12">電子機票</text:span><text:span text:style-name="T13">或</text:span><text:span text:style-name="T14">其他足資證明行程之文件</text:span><text:span text:style-name="T15">。</text:span></text:p>
        </text:list-item>
        <text:list-item>
          <text:p text:style-name="P16"><text:span text:style-name="T17">國際線航空機票購票證明單</text:span><text:span text:style-name="T18">或</text:span><text:span text:style-name="T19">旅行業代收轉付收據</text:span><text:span text:style-name="T20">（</text:span><text:span text:style-name="T21">需註明機票款金額</text:span><text:span text:style-name="T22">）</text:span><text:span text:style-name="T23">或</text:span><text:span text:style-name="T24">其他足資證明支付票款之文件</text:span><text:span text:style-name="T25">。</text:span></text:p>
        </text:list-item>
        <text:list-item>
          <text:p text:style-name="P26"><text:span text:style-name="T27">登機證存根</text:span><text:span text:style-name="T28">(含電子登機證)</text:span><text:span text:style-name="T29">或足資證明出國事實之</text:span><text:span text:style-name="T30">護照影本</text:span><text:span text:style-name="T31">（正面及出入境戳章</text:span><text:span text:style-name="T32">，如採自動通關者，需用</text:span><text:span text:style-name="T33">自</text:span><text:span text:style-name="T34">然人憑證上內政部移民署列印及親簽</text:span><text:span text:style-name="T35">）</text:span><text:span text:style-name="T36">或航空公司所開立之搭機證明。</text:span></text:p>
        </text:list-item>
        <text:list-item>
          <text:p text:style-name="P37"><text:span text:style-name="T38">出國考察報告一份</text:span><text:span text:style-name="T39">。</text:span><text:span text:style-name="T40">(</text:span><text:span text:style-name="T41">報告表</text:span><text:span text:style-name="T42">可向議會索取)</text:span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/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291in" text:list-level-position-and-space-mode="label-alignment">
          <style:list-level-label-alignment text:label-followed-by="space" fo:margin-left="0.3125in" fo:text-indent="-0.229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291in" text:list-level-position-and-space-mode="label-alignment">
          <style:list-level-label-alignment text:label-followed-by="space" fo:margin-left="0.3958in" fo:text-indent="-0.2291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-0.375in" text:min-label-width="0.3888in" text:list-level-position-and-space-mode="label-alignment">
          <style:list-level-label-alignment text:label-followed-by="listtab" fo:margin-left="0.013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694in" fo:margin-left="0.1965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 國 人 員</dc:title>
    <dc:subject/>
    <meta:initial-creator>vivi</meta:initial-creator>
    <dc:creator>梁瑋珊</dc:creator>
    <meta:creation-date>2023-10-24T05:48:00Z</meta:creation-date>
    <dc:date>2023-10-24T05:48:00Z</dc:date>
    <meta:print-date>2019-12-04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