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0.1875in" style:use-optimal-column-width="false"/>
    </style:style>
    <style:style style:name="TableColumn73" style:family="table-column">
      <style:table-column-properties style:column-width="0.8125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1.875in" style:use-optimal-column-width="false"/>
    </style:style>
    <style:style style:name="Table67" style:family="table">
      <style:table-properties style:width="6.625in" fo:margin-left="0.1388in" table:align="left"/>
    </style:style>
    <style:style style:name="TableRow76" style:family="table-row">
      <style:table-row-properties style:min-row-height="0.602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text-properties style:font-size-complex="14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222in" fo:margin-right="0.1111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173in" style:use-optimal-row-height="false"/>
    </style:style>
    <style:style style:name="TableCell8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start"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083in" style:use-optimal-row-height="false"/>
    </style:style>
    <style:style style:name="TableCell9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68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456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312in" style:use-optimal-row-height="false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216" draw:id="id0" draw:style-name="a0" draw:name="Text Box 2" text:anchor-type="paragraph" svg:x="-0.01389in" svg:y="-0.01389in" svg:width="1in" svg:height="0.37708in" style:rel-width="scale" style:rel-height="scale"><draw:text-box><text:p text:style-name="P14"/></draw:text-box><svg:title/><svg:desc/></draw:frame></text:span><text:span text:style-name="T15">嘉義縣議會</text:span></text:p>
            <text:p text:style-name="P16"/>
            <text:p text:style-name="P17">支出證明單</text:p>
            <text:p text:style-name="P18"><text:span text:style-name="T19"><text:s text:c="28"/>年　月　日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國民身分證或營利事業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貨物名稱廠<text:line-break/>牌規格或支<text:line-break/>出事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單位<text:line-break/>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實付<text:line-break/>金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不能取得<text:line-break/>單據原因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經手人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（議員簽章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<text:span text:style-name="T79"><draw:frame draw:z-index="251658240" draw:id="id1" draw:style-name="a1" draw:name="Text Box 4" text:anchor-type="paragraph" svg:x="-0.01389in" svg:y="-0.01389in" svg:width="1in" svg:height="0.37708in" style:rel-width="scale" style:rel-height="scale"><draw:text-box><text:p text:style-name="P80"/></draw:text-box><svg:title/><svg:desc/></draw:frame></text:span><text:span text:style-name="T81">嘉義縣議會</text:span></text:p>
            <text:p text:style-name="P82"/>
            <text:p text:style-name="P83">支出證明單</text:p>
            <text:p text:style-name="P84"><text:span text:style-name="T85"><text:s text:c="29"/>年　月　日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姓名或</text:p>
            <text:p text:style-name="P93">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國民身分證或營利事業<text:line-break/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地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貨物名稱廠<text:line-break/>牌規格或支<text:line-break/>出事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單位<text:line-break/>數量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單價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實付<text:line-break/>金額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不能取得<text:line-break/>單據原因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經手人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（議員簽章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議會</dc:title>
    <dc:subject/>
    <meta:initial-creator>nerissa</meta:initial-creator>
    <dc:creator>梁瑋珊</dc:creator>
    <meta:creation-date>2023-10-24T06:26:00Z</meta:creation-date>
    <dc:date>2023-10-24T06:26:00Z</dc:date>
    <meta:print-date>2023-10-24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