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3" style:family="table">
      <style:table-properties style:width="7.1131in" fo:margin-left="0in" table:align="left"/>
    </style:style>
    <style:style style:name="TableRow9" style:family="table-row">
      <style:table-row-properties style:min-row-height="0.3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2" style:family="table-row">
      <style:table-row-properties style:min-row-height="0.57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200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8" style:family="table-row">
      <style:table-row-properties style:min-row-height="0.5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8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6" style:family="table-row">
      <style:table-row-properties style:min-row-height="0.210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3" style:family="table-row">
      <style:table-row-properties style:min-row-height="0.57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30" style:family="table-row">
      <style:table-row-properties style:min-row-height="0.21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13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37" style:family="table-row">
      <style:table-row-properties style:min-row-height="0.57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65" style:family="table-row">
      <style:table-row-properties style:min-row-height="0.219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16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72" style:family="table-row">
      <style:table-row-properties style:min-row-height="0.569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187" style:parent-style-name="內文" style:family="paragraph">
      <style:paragraph-properties fo:line-height="0.2638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638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00" style:family="table-row">
      <style:table-row-properties style:min-row-height="0.210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20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07" style:family="table-row">
      <style:table-row-properties style:min-row-height="0.559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638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222" style:parent-style-name="內文" style:family="paragraph">
      <style:paragraph-properties fo:line-height="0.2638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2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2638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3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5" style:family="table-row">
      <style:table-row-properties style:min-row-height="0.269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2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61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MS Gothic" style:font-name-asian="MS Gothic" fo:color="#BFBFBF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縣議會議員自聘公費助理遴聘異動表<text:s text:c="3"/><text:s text:c="4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費助理姓名</text:p>
          </table:table-cell>
          <table:table-cell table:style-name="TableCell12" table:number-rows-spanned="2">
            <text:p text:style-name="P13"/>
            <text:p text:style-name="P14">異動原因</text:p>
          </table:table-cell>
          <table:table-cell table:style-name="TableCell15" table:number-rows-spanned="2">
            <text:p text:style-name="P16"/>
            <text:p text:style-name="P17">生效日期</text:p>
          </table:table-cell>
          <table:table-cell table:style-name="TableCell18" table:number-rows-spanned="2">
            <text:p text:style-name="P19"/>
            <text:p text:style-name="P20">酬金</text:p>
            <text:p text:style-name="P21"/>
          </table:table-cell>
          <table:table-cell table:style-name="TableCell22" table:number-rows-spanned="2">
            <text:p text:style-name="P23"/>
            <text:p text:style-name="P24">備考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rows-spanned="2">
            <text:p text:style-name="P36">□新聘□調薪□停聘</text:p>
            <text:p text:style-name="P37"><text:span text:style-name="T38">□</text:span><text:span text:style-name="T39">更改帳號</text:span><text:span text:style-name="T40">□</text:span><text:span text:style-name="T41">育嬰留職停薪</text:span></text:p>
            <text:p text:style-name="P42">□育嬰留職停薪復職</text:p>
          </table:table-cell>
          <table:table-cell table:style-name="TableCell43" table:number-rows-spanned="2">
            <text:p text:style-name="P44">年<text:s/><text:s/>月<text:s/><text:s/>日</text:p>
          </table:table-cell>
          <table:table-cell table:style-name="TableCell45" table:number-rows-spanned="2">
            <text:p text:style-name="P46"><text:s/><text:s text:c="4"/><text:s/><text:s text:c="3"/><text:s text:c="2"/><text:s/>元</text:p>
            <text:p text:style-name="P47"><text:span text:style-name="T48">議會</text:span><text:span text:style-name="T49">補</text:span><text:span text:style-name="T50">助</text:span><text:span text:style-name="T51"><text:s text:c="7"/></text:span><text:span text:style-name="T52">元</text:span></text:p>
            <text:p text:style-name="P53"><text:span text:style-name="T54">議員自付</text:span><text:span text:style-name="T55"><text:s text:c="7"/></text:span><text:span text:style-name="T56">元</text:span></text:p>
          </table:table-cell>
          <table:table-cell table:style-name="TableCell57" table:number-rows-spanned="12">
            <text:p text:style-name="P58">二、育嬰留職職停薪者，請務必依附註第５項辦理。</text:p>
            <text:p text:style-name="P59"><text:span text:style-name="T60">一、非自願離職者，請務必依附註第４項辦理。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rows-spanned="2">
            <text:p text:style-name="P72">□新聘□調薪□停聘</text:p>
            <text:p text:style-name="P73"><text:span text:style-name="T74">□</text:span><text:span text:style-name="T75">更改帳號</text:span><text:span text:style-name="T76">□</text:span><text:span text:style-name="T77">育嬰留職停薪</text:span></text:p>
            <text:p text:style-name="P78">□育嬰留職停薪復職</text:p>
          </table:table-cell>
          <table:table-cell table:style-name="TableCell79" table:number-rows-spanned="2">
            <text:p text:style-name="P80">年<text:s/><text:s/>月<text:s text:c="2"/>日</text:p>
          </table:table-cell>
          <table:table-cell table:style-name="TableCell81" table:number-rows-spanned="2">
            <text:p text:style-name="P82"><text:s/><text:s text:c="4"/><text:s/><text:s text:c="3"/><text:s text:c="2"/><text:s/>元</text:p>
            <text:p text:style-name="P83"><text:span text:style-name="T84">議會</text:span><text:span text:style-name="T85">補</text:span><text:span text:style-name="T86">助</text:span><text:span text:style-name="T87"><text:s/></text:span><text:span text:style-name="T88"><text:s text:c="7"/></text:span><text:span text:style-name="T89">元</text:span></text:p>
            <text:p text:style-name="P90"><text:span text:style-name="T91">議員自付</text:span><text:span text:style-name="T92"><text:s/></text:span><text:span text:style-name="T93"><text:s text:c="7"/></text:span><text:span text:style-name="T94">元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rows-spanned="2">
            <text:p text:style-name="P107">□新聘□調薪□停聘</text:p>
            <text:p text:style-name="P108"><text:span text:style-name="T109">□</text:span><text:span text:style-name="T110">更改帳號</text:span><text:span text:style-name="T111">□</text:span><text:span text:style-name="T112">育嬰留職停薪</text:span></text:p>
            <text:p text:style-name="P113">□育嬰留職停薪復職</text:p>
          </table:table-cell>
          <table:table-cell table:style-name="TableCell114" table:number-rows-spanned="2">
            <text:p text:style-name="P115"><text:s text:c="2"/>年<text:s/><text:s/>月<text:s/><text:s/>日</text:p>
          </table:table-cell>
          <table:table-cell table:style-name="TableCell116" table:number-rows-spanned="2">
            <text:p text:style-name="P117"><text:s/><text:s text:c="4"/><text:s/><text:s text:c="2"/><text:s text:c="2"/><text:s text:c="2"/>元</text:p>
            <text:p text:style-name="P118"><text:span text:style-name="T119">議會</text:span><text:span text:style-name="T120">補助</text:span><text:span text:style-name="T121"><text:s/></text:span><text:span text:style-name="T122"><text:s text:c="7"/></text:span><text:span text:style-name="T123">元</text:span></text:p>
            <text:p text:style-name="P124"><text:span text:style-name="T125">議員自付</text:span><text:span text:style-name="T126"><text:s/></text:span><text:span text:style-name="T127"><text:s text:c="7"/></text:span><text:span text:style-name="T128">元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2">
            <text:p text:style-name="P141">□新聘□調薪□停聘</text:p>
            <text:p text:style-name="P142"><text:span text:style-name="T143">□</text:span><text:span text:style-name="T144">更改帳號</text:span><text:span text:style-name="T145">□</text:span><text:span text:style-name="T146">育嬰留職停薪</text:span></text:p>
            <text:p text:style-name="P147">□育嬰留職停薪復職</text:p>
          </table:table-cell>
          <table:table-cell table:style-name="TableCell148" table:number-rows-spanned="2">
            <text:p text:style-name="P149"><text:s text:c="2"/>年<text:s/><text:s/>月<text:s/><text:s/>日</text:p>
          </table:table-cell>
          <table:table-cell table:style-name="TableCell150" table:number-rows-spanned="2">
            <text:p text:style-name="P151"><text:s/><text:s text:c="4"/><text:s/><text:s text:c="3"/><text:s text:c="2"/><text:s/>元</text:p>
            <text:p text:style-name="P152"><text:span text:style-name="T153">議會</text:span><text:span text:style-name="T154">補</text:span><text:span text:style-name="T155">助</text:span><text:span text:style-name="T156"><text:s/></text:span><text:span text:style-name="T157"><text:s text:c="7"/></text:span><text:span text:style-name="T158">元</text:span></text:p>
            <text:p text:style-name="P159"><text:span text:style-name="T160">議員自付</text:span><text:span text:style-name="T161"><text:s/></text:span><text:span text:style-name="T162"><text:s text:c="7"/></text:span><text:span text:style-name="T163">元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rows-spanned="2">
            <text:p text:style-name="P176">□新聘□調薪□停聘</text:p>
            <text:p text:style-name="P177"><text:span text:style-name="T178">□</text:span><text:span text:style-name="T179">更改帳號</text:span><text:span text:style-name="T180">□</text:span><text:span text:style-name="T181">育嬰留職停薪</text:span></text:p>
            <text:p text:style-name="P182">□育嬰留職停薪復職</text:p>
          </table:table-cell>
          <table:table-cell table:style-name="TableCell183" table:number-rows-spanned="2">
            <text:p text:style-name="P184"><text:s text:c="2"/>年<text:s/><text:s/>月<text:s/><text:s/>日</text:p>
          </table:table-cell>
          <table:table-cell table:style-name="TableCell185" table:number-rows-spanned="2">
            <text:p text:style-name="P186"><text:s/><text:s text:c="4"/><text:s/><text:s text:c="3"/><text:s text:c="2"/><text:s/>元</text:p>
            <text:p text:style-name="P187"><text:span text:style-name="T188">議會</text:span><text:span text:style-name="T189">補</text:span><text:span text:style-name="T190">助</text:span><text:span text:style-name="T191"><text:s/></text:span><text:span text:style-name="T192"><text:s text:c="7"/></text:span><text:span text:style-name="T193">元</text:span></text:p>
            <text:p text:style-name="P194"><text:span text:style-name="T195">議員自付</text:span><text:span text:style-name="T196"><text:s/></text:span><text:span text:style-name="T197"><text:s text:c="7"/></text:span><text:span text:style-name="T198">元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rows-spanned="2">
            <text:p text:style-name="P211">□新聘□調薪□停聘</text:p>
            <text:p text:style-name="P212"><text:span text:style-name="T213">□</text:span><text:span text:style-name="T214">更改帳號</text:span><text:span text:style-name="T215">□</text:span><text:span text:style-name="T216">育嬰留職停薪</text:span></text:p>
            <text:p text:style-name="P217">□育嬰留職停薪復職</text:p>
          </table:table-cell>
          <table:table-cell table:style-name="TableCell218" table:number-rows-spanned="2">
            <text:p text:style-name="P219"><text:s text:c="2"/>年<text:s/><text:s/>月<text:s/><text:s/>日</text:p>
          </table:table-cell>
          <table:table-cell table:style-name="TableCell220" table:number-rows-spanned="2">
            <text:p text:style-name="P221"><text:s/><text:s text:c="4"/><text:s/><text:s text:c="2"/><text:s text:c="2"/><text:s text:c="2"/>元</text:p>
            <text:p text:style-name="P222"><text:span text:style-name="T223">議會</text:span><text:span text:style-name="T224">補</text:span><text:span text:style-name="T225">助</text:span><text:span text:style-name="T226"><text:s/></text:span><text:span text:style-name="T227"><text:s text:c="7"/></text:span><text:span text:style-name="T228">元</text:span></text:p>
            <text:p text:style-name="P229"><text:span text:style-name="T230">議員自付</text:span><text:span text:style-name="T231"><text:s/></text:span><text:span text:style-name="T232"><text:s text:c="7"/></text:span><text:span text:style-name="T233">元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P242"/>
      <text:p text:style-name="P243">附註：</text:p>
      <text:p text:style-name="P244"><text:span text:style-name="T245">一、</text:span><text:span text:style-name="T246">新聘</text:span><text:span text:style-name="T247">公費</text:span><text:span text:style-name="T248">助理</text:span><text:span text:style-name="T249">須另檢附聘書</text:span><text:span text:style-name="T250">(</text:span><text:span text:style-name="T251">丙聯</text:span><text:span text:style-name="T252">)</text:span><text:span text:style-name="T253">及</text:span><text:span text:style-name="T254">撥入酬金帳戶存摺封面影本</text:span><text:span text:style-name="T255">各</text:span><text:span text:style-name="T256">1</text:span><text:span text:style-name="T257">份送</text:span><text:span text:style-name="T258">議會，俾憑辦理</text:span><text:span text:style-name="T259">雇</text:span></text:p>
      <text:p text:style-name="P260"><text:s text:c="4"/>主勞健保補助費及撥款等業務。</text:p>
      <text:p text:style-name="P261">二、為保障公費助理個人退休金專戶之權益及避免爭訟，有關公費助理調減酬金及停聘離職均不</text:p>
      <text:p text:style-name="P262"><text:s text:c="4"/>得追溯，調減酬金應自送件日之次月1日生效；另公費助理停聘離職應於送件日之次日生效</text:p>
      <text:p text:style-name="P263"><text:s text:c="4"/>。(舉例說明：如公費助理於月底離職，則離職生效日請填次月1日；如月中離職，離職生效</text:p>
      <text:p text:style-name="P264"><text:s text:c="4"/>日期為1月8日，則至遲應於1月7日前送件。）</text:p>
      <text:p text:style-name="P265">三、勞保加、退保生效日期係以郵寄當日或派員送交勞保局之當日為準。勞工退休金應自勞工到職之日起提繳至離職當日止，雇主應於勞工到職、離職、復職或死亡之日起7日內，列表通知勞保局，辦理開始或停止提繳手續。</text:p>
      <text:p text:style-name="P266"><text:span text:style-name="T267">四、按</text:span><text:span text:style-name="T268">就業服務法第33條第1項</text:span><text:span text:style-name="T269">規定：「雇主資遣員工時，應於員工離職之10日前，將被資遣員工之姓名、性別、年齡、住址、電話、擔任工作、資遣事由及需否就業輔導等事項，列冊通報當地主管機關及公立就業服務機構。」如未依規定辦理，依同法第68條第1項規定，得處新臺幣3萬元以上15萬元以下罰鍰。各議員如有上開非自願離職情事，請於</text:span><text:span text:style-name="T270">離職前15日</text:span><text:span text:style-name="T271">填具﹝公費助理資遣名冊通報表﹞通知議會協助辦理通報事宜。</text:span></text:p>
      <text:p text:style-name="P272">五、如異動原因為育嬰留職停薪者，須符合勞委會所發布「育嬰留職停薪實施辦理」之各項規定，並函知議會繼續投保勞、健保之起訖日期，俾憑辦理育嬰留職停薪續保事宜。</text:p>
      <text:p text:style-name="P273"/>
      <text:p text:style-name="P274">承辦人：</text:p>
      <text:p text:style-name="P275"><text:span text:style-name="T276"><draw:frame draw:z-index="251657728" draw:id="id0" draw:style-name="a0" draw:name="Text Box 2" text:anchor-type="paragraph" svg:x="6.27014in" svg:y="0.37847in" svg:width="0.98194in" svg:height="0.36389in" style:rel-width="scale" style:rel-height="scale"><draw:text-box><text:p text:style-name="P277"/></draw:text-box><svg:title/><svg:desc/></draw:frame></text:span><text:span text:style-name="T278">連絡電話：　　　　　　　　　　　</text:span><text:span text:style-name="T279"><text:s text:c="4"/></text:span><text:span text:style-name="T280"><text:s/></text:span><text:span text:style-name="T281">議員</text:span><text:span text:style-name="T282">　　　</text:span><text:span text:style-name="T283"><text:s/></text:span><text:span text:style-name="T284">　　</text:span><text:span text:style-name="T285"><text:s/></text:span><text:span text:style-name="T286">　　　</text:span><text:span text:style-name="T287"><text:s/></text:span><text:span text:style-name="T288">（親自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63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梁瑋珊</dc:creator>
    <meta:creation-date>2023-11-20T03:16:00Z</meta:creation-date>
    <dc:date>2023-11-20T03:16:00Z</dc:date>
    <meta:print-date>2023-11-17T02:5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