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3" style:family="table">
      <style:table-properties style:width="7.1131in" fo:margin-left="0in" table:align="left"/>
    </style:style>
    <style:style style:name="TableRow9" style:family="table-row">
      <style:table-row-properties style:min-row-height="0.3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2" style:family="table-row">
      <style:table-row-properties style:min-row-height="0.57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color="#FF0000" fo:font-size="16pt" style:font-size-asian="16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638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638in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P64" style:parent-style-name="內文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7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638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7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00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="標楷體" style:font-name-asian="標楷體" fo:color="#FF0000" style:font-size-complex="10pt"/>
    </style:style>
    <style:style style:name="P85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9" style:family="table-row">
      <style:table-row-properties style:min-row-height="0.579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color="#FF0000" fo:font-size="16pt" style:font-size-asian="16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3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3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38" style:family="table-row">
      <style:table-row-properties style:min-row-height="0.210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color="#FF0000" style:font-size-complex="10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45" style:family="table-row">
      <style:table-row-properties style:min-row-height="0.570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color="#FF0000" fo:font-size="16pt" style:font-size-asian="16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P176" style:parent-style-name="內文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18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89" style:family="table-row">
      <style:table-row-properties style:min-row-height="0.219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fo:color="#FF0000" style:font-size-complex="10pt"/>
    </style:style>
    <style:style style:name="P19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96" style:family="table-row">
      <style:table-row-properties style:min-row-height="0.579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638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211" style:parent-style-name="內文" style:family="paragraph">
      <style:paragraph-properties fo:line-height="0.2638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1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0.2638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2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4" style:family="table-row">
      <style:table-row-properties style:min-row-height="0.219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31" style:family="table-row">
      <style:table-row-properties style:min-row-height="0.569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line-height="0.2638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246" style:parent-style-name="內文" style:family="paragraph">
      <style:paragraph-properties fo:line-height="0.2638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2638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59" style:family="table-row">
      <style:table-row-properties style:min-row-height="0.210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26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66" style:family="table-row">
      <style:table-row-properties style:min-row-height="0.559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2638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 fo:background-color="#FFFFFF"/>
    </style:style>
    <style:style style:name="P281" style:parent-style-name="內文" style:family="paragraph">
      <style:paragraph-properties fo:line-height="0.2638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8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line-height="0.2638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94" style:family="table-row">
      <style:table-row-properties style:min-row-height="0.269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style:font-size-complex="10pt"/>
    </style:style>
    <style:style style:name="P29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1944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fo:line-height="0.3611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6" style:parent-style-name="內文" style:family="paragraph">
      <style:paragraph-properties fo:line-height="0.3611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MS Gothic" style:font-name-asian="MS Gothic" fo:color="#BFBFBF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縣議會議員自聘公費助理遴聘異動表<text:s text:c="3"/><text:s text:c="4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費助理姓名</text:p>
          </table:table-cell>
          <table:table-cell table:style-name="TableCell12" table:number-rows-spanned="2">
            <text:p text:style-name="P13"/>
            <text:p text:style-name="P14">異動原因</text:p>
          </table:table-cell>
          <table:table-cell table:style-name="TableCell15" table:number-rows-spanned="2">
            <text:p text:style-name="P16"/>
            <text:p text:style-name="P17">生效日期</text:p>
          </table:table-cell>
          <table:table-cell table:style-name="TableCell18" table:number-rows-spanned="2">
            <text:p text:style-name="P19"/>
            <text:p text:style-name="P20">酬金</text:p>
            <text:p text:style-name="P21"/>
          </table:table-cell>
          <table:table-cell table:style-name="TableCell22" table:number-rows-spanned="2">
            <text:p text:style-name="P23"/>
            <text:p text:style-name="P24">備考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張○○</text:p>
          </table:table-cell>
          <table:table-cell table:style-name="TableCell35" table:number-rows-spanned="2">
            <text:p text:style-name="P36"><text:span text:style-name="T37">□新聘</text:span><text:span text:style-name="T38"></text:span><text:span text:style-name="T39">調薪□停聘</text:span></text:p>
            <text:p text:style-name="P40"><text:span text:style-name="T41">□</text:span><text:span text:style-name="T42">更改帳號</text:span><text:span text:style-name="T43">□</text:span><text:span text:style-name="T44">育嬰留職停薪</text:span></text:p>
            <text:p text:style-name="P45">□育嬰留職停薪復職</text:p>
          </table:table-cell>
          <table:table-cell table:style-name="TableCell46" table:number-rows-spanned="2">
            <text:p text:style-name="P47"><text:span text:style-name="T48">113</text:span><text:span text:style-name="T49">年</text:span><text:span text:style-name="T50">01</text:span><text:span text:style-name="T51">月</text:span><text:span text:style-name="T52">01</text:span><text:span text:style-name="T53"><text:s/></text:span><text:span text:style-name="T54">日</text:span></text:p>
          </table:table-cell>
          <table:table-cell table:style-name="TableCell55" table:number-rows-spanned="2">
            <text:p text:style-name="P56"><text:span text:style-name="T57"><text:s/></text:span><text:span text:style-name="T58"><text:s text:c="2"/></text:span><text:span text:style-name="T59">27</text:span><text:span text:style-name="T60">,470</text:span><text:span text:style-name="T61"><text:s text:c="2"/></text:span><text:span text:style-name="T62"><text:s/></text:span><text:span text:style-name="T63">元</text:span></text:p>
            <text:p text:style-name="P64"><text:span text:style-name="T65">議會</text:span><text:span text:style-name="T66">補</text:span><text:span text:style-name="T67">助</text:span><text:span text:style-name="T68"><text:s/></text:span><text:span text:style-name="T69">27,470</text:span><text:span text:style-name="T70"><text:s/></text:span><text:span text:style-name="T71">元</text:span></text:p>
            <text:p text:style-name="P72"><text:span text:style-name="T73">議員自付</text:span><text:span text:style-name="T74"><text:s text:c="3"/></text:span><text:span text:style-name="T75"><text:s/>0</text:span><text:span text:style-name="T76"><text:s text:c="3"/></text:span><text:span text:style-name="T77">元</text:span></text:p>
          </table:table-cell>
          <table:table-cell table:style-name="TableCell78" table:number-rows-spanned="12">
            <text:p text:style-name="P79">二、育嬰留職職停薪者，請務必依附註第５項辦理。</text:p>
            <text:p text:style-name="P80"><text:span text:style-name="T81">一、非自願離職者，請務必依附註第４項辦理。</text:span></text:p>
          </table:table-cell>
        </table:table-row>
        <table:table-row table:style-name="TableRow82">
          <table:table-cell table:style-name="TableCell83">
            <text:p text:style-name="P84">Q123456789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王○○</text:p>
          </table:table-cell>
          <table:table-cell table:style-name="TableCell92" table:number-rows-spanned="2">
            <text:p text:style-name="P93"><text:span text:style-name="T94">□新聘</text:span><text:span text:style-name="T95"></text:span><text:span text:style-name="T96">調薪□停聘</text:span></text:p>
            <text:p text:style-name="P97"><text:span text:style-name="T98">□</text:span><text:span text:style-name="T99">更改帳號</text:span><text:span text:style-name="T100">□</text:span><text:span text:style-name="T101">育嬰留職停薪</text:span></text:p>
            <text:p text:style-name="P102">□育嬰留職停薪復職</text:p>
          </table:table-cell>
          <table:table-cell table:style-name="TableCell103" table:number-rows-spanned="2">
            <text:p text:style-name="P104"><text:span text:style-name="T105">113</text:span><text:span text:style-name="T106">年</text:span><text:span text:style-name="T107">01</text:span><text:span text:style-name="T108">月</text:span><text:span text:style-name="T109">01</text:span><text:span text:style-name="T110"><text:s/></text:span><text:span text:style-name="T111">日</text:span></text:p>
          </table:table-cell>
          <table:table-cell table:style-name="TableCell112" table:number-rows-spanned="2">
            <text:p text:style-name="P113"><text:span text:style-name="T114"><text:s/></text:span><text:span text:style-name="T115"><text:s text:c="2"/></text:span><text:span text:style-name="T116">27,470</text:span><text:span text:style-name="T117"><text:s/></text:span><text:span text:style-name="T118"><text:s text:c="2"/></text:span><text:span text:style-name="T119">元</text:span></text:p>
            <text:p text:style-name="P120"><text:span text:style-name="T121">議會</text:span><text:span text:style-name="T122">補</text:span><text:span text:style-name="T123">助</text:span><text:span text:style-name="T124"><text:s/></text:span><text:span text:style-name="T125">27,470</text:span><text:span text:style-name="T126">元</text:span></text:p>
            <text:p text:style-name="P127"><text:span text:style-name="T128">議員自付</text:span><text:span text:style-name="T129"><text:s/></text:span><text:span text:style-name="T130"><text:s/></text:span><text:span text:style-name="T131"><text:s/></text:span><text:span text:style-name="T132"><text:s/></text:span><text:span text:style-name="T133">0</text:span><text:span text:style-name="T134"><text:s/></text:span><text:span text:style-name="T135"><text:s text:c="2"/></text:span><text:span text:style-name="T136">元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Q223456789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陳○○</text:p>
          </table:table-cell>
          <table:table-cell table:style-name="TableCell148" table:number-rows-spanned="2">
            <text:p text:style-name="P149"><text:span text:style-name="T150">□新聘</text:span><text:span text:style-name="T151"></text:span><text:span text:style-name="T152">調薪□停聘</text:span></text:p>
            <text:p text:style-name="P153"><text:span text:style-name="T154">□</text:span><text:span text:style-name="T155">更改帳號</text:span><text:span text:style-name="T156">□</text:span><text:span text:style-name="T157">育嬰留職停薪</text:span></text:p>
            <text:p text:style-name="P158">□育嬰留職停薪復職</text:p>
          </table:table-cell>
          <table:table-cell table:style-name="TableCell159" table:number-rows-spanned="2">
            <text:p text:style-name="P160"><text:span text:style-name="T161">113</text:span><text:span text:style-name="T162">年</text:span><text:span text:style-name="T163">01</text:span><text:span text:style-name="T164">月</text:span><text:span text:style-name="T165">01</text:span><text:span text:style-name="T166"><text:s/></text:span><text:span text:style-name="T167">日</text:span></text:p>
          </table:table-cell>
          <table:table-cell table:style-name="TableCell168" table:number-rows-spanned="2">
            <text:p text:style-name="P169"><text:span text:style-name="T170"><text:s/></text:span><text:span text:style-name="T171"><text:s text:c="2"/></text:span><text:span text:style-name="T172">27,470</text:span><text:span text:style-name="T173"><text:s/></text:span><text:span text:style-name="T174"><text:s text:c="2"/></text:span><text:span text:style-name="T175">元</text:span></text:p>
            <text:p text:style-name="P176"><text:span text:style-name="T177">議會</text:span><text:span text:style-name="T178">補助</text:span><text:span text:style-name="T179"><text:s/></text:span><text:span text:style-name="T180">25,060</text:span><text:span text:style-name="T181">元</text:span></text:p>
            <text:p text:style-name="P182"><text:span text:style-name="T183">議員自付</text:span><text:span text:style-name="T184"><text:s/></text:span><text:span text:style-name="T185">2,410</text:span><text:span text:style-name="T186"><text:s text:c="2"/></text:span><text:span text:style-name="T187">元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Q123654987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rows-spanned="2">
            <text:p text:style-name="P200">□新聘□調薪□停聘</text:p>
            <text:p text:style-name="P201"><text:span text:style-name="T202">□</text:span><text:span text:style-name="T203">更改帳號</text:span><text:span text:style-name="T204">□</text:span><text:span text:style-name="T205">育嬰留職停薪</text:span></text:p>
            <text:p text:style-name="P206">□育嬰留職停薪復職</text:p>
          </table:table-cell>
          <table:table-cell table:style-name="TableCell207" table:number-rows-spanned="2">
            <text:p text:style-name="P208"><text:s text:c="2"/>年<text:s/><text:s/>月<text:s/><text:s/>日</text:p>
          </table:table-cell>
          <table:table-cell table:style-name="TableCell209" table:number-rows-spanned="2">
            <text:p text:style-name="P210"><text:s/><text:s text:c="4"/><text:s/><text:s text:c="4"/><text:s text:c="2"/>元</text:p>
            <text:p text:style-name="P211"><text:span text:style-name="T212">議會</text:span><text:span text:style-name="T213">補</text:span><text:span text:style-name="T214">助</text:span><text:span text:style-name="T215"><text:s/></text:span><text:span text:style-name="T216"><text:s text:c="7"/></text:span><text:span text:style-name="T217">元</text:span></text:p>
            <text:p text:style-name="P218"><text:span text:style-name="T219">議員自付</text:span><text:span text:style-name="T220"><text:s/></text:span><text:span text:style-name="T221"><text:s text:c="7"/></text:span><text:span text:style-name="T222">元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rows-spanned="2">
            <text:p text:style-name="P235">□新聘□調薪□停聘</text:p>
            <text:p text:style-name="P236"><text:span text:style-name="T237">□</text:span><text:span text:style-name="T238">更改帳號</text:span><text:span text:style-name="T239">□</text:span><text:span text:style-name="T240">育嬰留職停薪</text:span></text:p>
            <text:p text:style-name="P241">□育嬰留職停薪復職</text:p>
          </table:table-cell>
          <table:table-cell table:style-name="TableCell242" table:number-rows-spanned="2">
            <text:p text:style-name="P243"><text:s text:c="2"/>年<text:s/><text:s/>月<text:s/><text:s/>日</text:p>
          </table:table-cell>
          <table:table-cell table:style-name="TableCell244" table:number-rows-spanned="2">
            <text:p text:style-name="P245"><text:s/><text:s text:c="4"/><text:s/><text:s text:c="3"/><text:s text:c="2"/><text:s/>元</text:p>
            <text:p text:style-name="P246"><text:span text:style-name="T247">議會</text:span><text:span text:style-name="T248">補</text:span><text:span text:style-name="T249">助</text:span><text:span text:style-name="T250"><text:s/></text:span><text:span text:style-name="T251"><text:s text:c="7"/></text:span><text:span text:style-name="T252">元</text:span></text:p>
            <text:p text:style-name="P253"><text:span text:style-name="T254">議員自付</text:span><text:span text:style-name="T255"><text:s/></text:span><text:span text:style-name="T256"><text:s text:c="7"/></text:span><text:span text:style-name="T257">元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rows-spanned="2">
            <text:p text:style-name="P270">□新聘□調薪□停聘</text:p>
            <text:p text:style-name="P271"><text:span text:style-name="T272">□</text:span><text:span text:style-name="T273">更改帳號</text:span><text:span text:style-name="T274">□</text:span><text:span text:style-name="T275">育嬰留職停薪</text:span></text:p>
            <text:p text:style-name="P276">□育嬰留職停薪復職</text:p>
          </table:table-cell>
          <table:table-cell table:style-name="TableCell277" table:number-rows-spanned="2">
            <text:p text:style-name="P278"><text:s text:c="2"/>年<text:s/><text:s/>月<text:s/><text:s/>日</text:p>
          </table:table-cell>
          <table:table-cell table:style-name="TableCell279" table:number-rows-spanned="2">
            <text:p text:style-name="P280"><text:s/><text:s text:c="4"/><text:s/><text:s text:c="3"/><text:s text:c="2"/><text:s/>元</text:p>
            <text:p text:style-name="P281"><text:span text:style-name="T282">議會</text:span><text:span text:style-name="T283">補</text:span><text:span text:style-name="T284">助</text:span><text:span text:style-name="T285"><text:s/></text:span><text:span text:style-name="T286"><text:s text:c="7"/></text:span><text:span text:style-name="T287">元</text:span></text:p>
            <text:p text:style-name="P288"><text:span text:style-name="T289">議員自付</text:span><text:span text:style-name="T290"><text:s/></text:span><text:span text:style-name="T291"><text:s text:c="7"/></text:span><text:span text:style-name="T292">元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P301"/>
      <text:p text:style-name="P302">附註：</text:p>
      <text:p text:style-name="P303"><text:span text:style-name="T304">一、</text:span><text:span text:style-name="T305">新聘</text:span><text:span text:style-name="T306">公費</text:span><text:span text:style-name="T307">助理</text:span><text:span text:style-name="T308">須另檢附聘書</text:span><text:span text:style-name="T309">(</text:span><text:span text:style-name="T310">丙聯</text:span><text:span text:style-name="T311">)</text:span><text:span text:style-name="T312">及</text:span><text:span text:style-name="T313">撥入酬金帳戶存摺封面影本</text:span><text:span text:style-name="T314">各</text:span><text:span text:style-name="T315">1</text:span><text:span text:style-name="T316">份送</text:span><text:span text:style-name="T317">議會，俾憑辦理</text:span><text:span text:style-name="T318">雇</text:span></text:p>
      <text:p text:style-name="P319"><text:s text:c="4"/>主勞健保補助費及撥款等業務。</text:p>
      <text:p text:style-name="P320">二、為保障公費助理個人退休金專戶之權益及避免爭訟，有關公費助理調減酬金及停聘離職均不</text:p>
      <text:p text:style-name="P321"><text:s text:c="4"/>得追溯，調減酬金應自送件日之次月1日生效；另公費助理停聘離職應於送件日之次日生效</text:p>
      <text:p text:style-name="P322"><text:s text:c="4"/>。(舉例說明：如公費助理於月底離職，則離職生效日請填次月1日；如月中離職，離職生效</text:p>
      <text:p text:style-name="P323"><text:s text:c="4"/>日期為1月8日，則至遲應於1月7日前送件。）</text:p>
      <text:p text:style-name="P324">三、勞保加、退保生效日期係以郵寄當日或派員送交勞保局之當日為準。勞工退休金應自勞工到職之日起提繳至離職當日止，雇主應於勞工到職、離職、復職或死亡之日起7日內，列表通知勞保局，辦理開始或停止提繳手續。</text:p>
      <text:p text:style-name="P325"><text:span text:style-name="T326">四、按</text:span><text:span text:style-name="T327">就業服務法第33條第1項</text:span><text:span text:style-name="T328">規定：「雇主資遣員工時，應於員工離職之10日前，將被資遣員工之姓名、性別、年齡、住址、電話、擔任工作、資遣事由及需否就業輔導等事項，列冊通報當地主管機關及公立就業服務機構。」如未依規定辦理，依同法第68條第1項規定，得處新臺幣3萬元以上15萬元以下罰鍰。各議員如有上開非自願離職情事，請於</text:span><text:span text:style-name="T329">離職前15日</text:span><text:span text:style-name="T330">填具﹝公費助理資遣名冊通報表﹞通知議會協助辦理通報事宜。</text:span></text:p>
      <text:p text:style-name="P331">五、如異動原因為育嬰留職停薪者，須符合勞委會所發布「育嬰留職停薪實施辦理」之各項規定，並函知議會繼續投保勞、健保之起訖日期，俾憑辦理育嬰留職停薪續保事宜。</text:p>
      <text:p text:style-name="P332"/>
      <text:p text:style-name="P333"><text:span text:style-name="T334">承辦人：</text:span><text:span text:style-name="T335">張○○</text:span></text:p>
      <text:p text:style-name="P336"><text:span text:style-name="T337"><draw:frame draw:z-index="251657728" draw:id="id0" draw:style-name="a0" draw:name="Text Box 2" text:anchor-type="paragraph" svg:x="6.27014in" svg:y="0.37847in" svg:width="0.98194in" svg:height="0.36389in" style:rel-width="scale" style:rel-height="scale"><draw:text-box><text:p text:style-name="P338"/></draw:text-box><svg:title/><svg:desc/></draw:frame></text:span><text:span text:style-name="T339">連絡電話：</text:span><text:span text:style-name="T340">0912345678</text:span><text:span text:style-name="T341">　</text:span><text:span text:style-name="T342">　　　</text:span><text:span text:style-name="T343"><text:s text:c="4"/></text:span><text:span text:style-name="T344"><text:s/></text:span><text:span text:style-name="T345">議員</text:span><text:span text:style-name="T346">　　</text:span><text:span text:style-name="T347">　</text:span><text:span text:style-name="T348"><text:s/></text:span><text:span text:style-name="T349">黃○○</text:span><text:span text:style-name="T350"><text:s/></text:span><text:span text:style-name="T351"><text:s/></text:span><text:span text:style-name="T352">　</text:span><text:span text:style-name="T353"><text:s/></text:span><text:span text:style-name="T354"><text:s text:c="2"/></text:span><text:span text:style-name="T355">（親自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63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梁瑋珊</dc:creator>
    <meta:creation-date>2023-11-20T03:16:00Z</meta:creation-date>
    <dc:date>2023-11-20T03:16:00Z</dc:date>
    <meta:print-date>2023-11-17T02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3" meta:row-count="9" meta:non-whitespace-character-count="1170"/>
  </office:meta>
</office:document-meta>
</file>