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62in" text:min-label-width="0.3229in" text:list-level-position-and-space-mode="label-alignment">
          <style:list-level-label-alignment text:label-followed-by="listtab" fo:margin-left="0.4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vertical-align="baseline"/>
      <style:text-properties style:font-name="標楷體" style:font-name-asian="標楷體" fo:font-weight="bold" style:font-weight-asian="bold" fo:letter-spacing="0.0347in" fo:font-size="20pt" style:font-size-asian="20pt" style:font-size-complex="20pt" fo:hyphenate="false"/>
    </style:style>
    <style:style style:name="P2" style:parent-style-name="內文" style:family="paragraph">
      <style:paragraph-properties style:snap-to-layout-grid="false" fo:line-height="0.3194in" fo:margin-left="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347in" fo:font-size="22pt" style:font-size-asian="22pt"/>
    </style:style>
    <style:style style:name="T4" style:parent-style-name="預設段落字型" style:family="text">
      <style:text-properties style:font-name="標楷體" style:font-name-asian="標楷體" fo:letter-spacing="0.0347in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347in" fo:font-size="14pt" style:font-size-asian="14pt"/>
    </style:style>
    <style:style style:name="P6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7" style:parent-style-name="內文" style:family="paragraph">
      <style:paragraph-properties style:snap-to-layout-grid="false" fo:line-height="0.3194in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letter-spacing="0.0208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letter-spacing="0.0208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16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17" style:parent-style-name="內文" style:family="paragraph">
      <style:paragraph-properties style:snap-to-layout-grid="false" fo:text-align="center"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P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letter-spacing="0.0208in" style:font-size-complex="12pt"/>
    </style:style>
    <style:style style:name="P24" style:parent-style-name="內文" style:family="paragraph">
      <style:paragraph-properties style:snap-to-layout-grid="false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40%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208in" style:text-position="-18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text-position="-216.6% 100%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P65" style:parent-style-name="內文" style:family="paragraph">
      <style:paragraph-properties style:snap-to-layout-grid="false" fo:line-height="0.3194in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81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 fo:letter-spacing="0.0208in" fo:font-size="14pt" style:font-size-asian="14pt"/>
    </style:style>
    <style:style style:name="P84" style:parent-style-name="內文" style:family="paragraph">
      <style:paragraph-properties style:snap-to-layout-grid="false" fo:line-height="0.3194in" fo:margin-left="1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347in" fo:font-size="22pt" style:font-size-asian="22pt"/>
    </style:style>
    <style:style style:name="T86" style:parent-style-name="預設段落字型" style:family="text">
      <style:text-properties style:font-name="標楷體" style:font-name-asian="標楷體" fo:letter-spacing="0.0347in" fo:font-size="22pt" style:font-size-asian="2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347in" fo:font-size="14pt" style:font-size-asian="14pt"/>
    </style:style>
    <style:style style:name="P88" style:parent-style-name="內文" style:family="paragraph">
      <style:paragraph-properties style:snap-to-layout-grid="false" fo:line-height="0.3194in" fo:margin-left="1.6666in">
        <style:tab-stops>
          <style:tab-stop style:type="left" style:position="0in"/>
        </style:tab-stops>
      </style:paragraph-properties>
      <style:text-properties style:font-name="標楷體" style:font-name-asian="標楷體" fo:letter-spacing="0.0347in" fo:font-size="22pt" style:font-size-asian="22pt"/>
    </style:style>
    <style:style style:name="P89" style:parent-style-name="內文" style:family="paragraph">
      <style:paragraph-properties style:snap-to-layout-grid="false" fo:line-height="0.3194in"/>
    </style:style>
    <style:style style:name="T9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95" style:parent-style-name="內文" style:family="paragraph">
      <style:paragraph-properties style:snap-to-layout-grid="false" fo:text-align="center" fo:line-height="0.3194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letter-spacing="0.0208in" style:font-size-complex="12pt"/>
    </style:style>
    <style:style style:name="P101" style:parent-style-name="內文" style:family="paragraph">
      <style:paragraph-properties style:snap-to-layout-grid="false" fo:line-height="0.3194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P128" style:parent-style-name="內文" style:family="paragraph">
      <style:paragraph-properties style:snap-to-layout-grid="false" fo:line-height="140%"/>
    </style:style>
    <style:style style:name="T129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position="-185.7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text-position="-216.6% 100%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P141" style:parent-style-name="內文" style:family="paragraph">
      <style:paragraph-properties style:snap-to-layout-grid="false" fo:line-height="0.3194in"/>
    </style:style>
    <style:style style:name="T14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157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158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  <style:text-properties style:font-name="標楷體" style:font-name-asian="標楷體" fo:font-weight="bold" style:font-weight-asian="bold" fo:letter-spacing="0.0208in" fo:font-size="14pt" style:font-size-asian="14pt"/>
    </style:style>
    <style:style style:name="P159" style:parent-style-name="內文" style:family="paragraph">
      <style:paragraph-properties style:line-height-at-least="0.2638in" fo:text-indent="3in"/>
    </style:style>
    <style:style style:name="T1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end" fo:line-height="0.3611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0.0208in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41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style:line-height-at-leas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line-height-at-least="0.41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style:line-height-at-least="0.416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olumn222" style:family="table-column">
      <style:table-column-properties style:column-width="3.6131in"/>
    </style:style>
    <style:style style:name="TableColumn223" style:family="table-column">
      <style:table-column-properties style:column-width="3.6138in"/>
    </style:style>
    <style:style style:name="Table221" style:family="table">
      <style:table-properties style:width="7.227in" fo:margin-left="0in" table:align="left"/>
    </style:style>
    <style:style style:name="TableRow224" style:family="table-row">
      <style:table-row-properties style:min-row-height="2.225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47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text-indent="3.6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P244" style:parent-style-name="內文" style:list-style-name="LFO6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paragraph-properties fo:line-height="0.2222in" fo:margin-left="0.479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55" style:parent-style-name="內文" style:list-style-name="LFO6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4" style:parent-style-name="內文" style:list-style-name="LFO6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9" style:parent-style-name="內文" style:list-style-name="LFO6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聘 <text:s text:c="3"/>書</text:span><text:span text:style-name="T4"><text:s text:c="5"/></text:span><text:span text:style-name="T5"><text:s text:c="2"/>甲聯：議員收執</text:span></text:p>
      <text:p text:style-name="P6"/>
      <text:p text:style-name="P7"><text:span text:style-name="T8">茲敦聘<text:s/></text:span><text:span text:style-name="T9"><text:s/></text:span><text:span text:style-name="T10">張</text:span><text:span text:style-name="T11">○○</text:span><text:span text:style-name="T12"><text:s/></text:span><text:span text:style-name="T13"><text:s text:c="2"/></text:span><text:span text:style-name="T14"><text:s/></text:span><text:span text:style-name="T15"><text:s text:c="4"/>君為本議員之公費助理。</text:span></text:p>
      <text:p text:style-name="P16">此聘</text:p>
      <text:p text:style-name="P17"><text:span text:style-name="T18"><text:s text:c="17"/>議員 <text:s text:c="3"/></text:span><text:span text:style-name="T19">黃</text:span><text:span text:style-name="T20">○○</text:span><text:span text:style-name="T21"><text:s/></text:span><text:span text:style-name="T22"><text:s text:c="4"/>親自簽章</text:span></text:p>
      <text:p text:style-name="P23"/>
      <text:p text:style-name="P24"><text:span text:style-name="T25">一、聘期自</text:span><text:span text:style-name="T26"><text:s/></text:span><text:span text:style-name="T27">111</text:span><text:span text:style-name="T28"><text:s/></text:span><text:span text:style-name="T29">年</text:span><text:span text:style-name="T30"><text:s/></text:span><text:span text:style-name="T31">12</text:span><text:span text:style-name="T32"><text:s/></text:span><text:span text:style-name="T33">月</text:span><text:span text:style-name="T34"><text:s/></text:span><text:span text:style-name="T35">25</text:span><text:span text:style-name="T36"><text:s/></text:span><text:span text:style-name="T37">日至</text:span><text:span text:style-name="T38"><text:s/></text:span><text:span text:style-name="T39">115</text:span><text:span text:style-name="T40"><text:s/></text:span><text:span text:style-name="T41">年</text:span><text:span text:style-name="T42"><text:s/></text:span><text:span text:style-name="T43">12</text:span><text:span text:style-name="T44"><text:s/></text:span><text:span text:style-name="T45">月</text:span><text:span text:style-name="T46"><text:s/></text:span><text:span text:style-name="T47">24</text:span><text:span text:style-name="T48"><text:s/></text:span><text:span text:style-name="T49">日止。</text:span></text:p>
      <text:p text:style-name="P50"><text:span text:style-name="T51">二、</text:span><text:span text:style-name="T52">酬金：每月致新臺幣<text:s/></text:span><text:span text:style-name="T53"><text:s text:c="2"/></text:span><text:span text:style-name="T54">27</text:span><text:span text:style-name="T55">,</text:span><text:span text:style-name="T56">47</text:span><text:span text:style-name="T57">0</text:span><text:span text:style-name="T58"><text:s/></text:span><text:span text:style-name="T59"><text:s text:c="2"/>元整。</text:span><text:span text:style-name="T60"><text:s/></text:span><text:span text:style-name="T61"><text:s/></text:span><text:span text:style-name="T62"></text:span><text:span text:style-name="T63">含超過補助總額</text:span><text:span text:style-name="T64">議員自付部份</text:span></text:p>
      <text:p text:style-name="P65"><text:span text:style-name="T66">三、工作內容與標準：承</text:span><text:span text:style-name="T67">議員</text:span><text:span text:style-name="T68">之命行事，並接受</text:span><text:span text:style-name="T69">議員</text:span><text:span text:style-name="T70">之指導監督。</text:span></text:p>
      <text:p text:style-name="P71"><text:span text:style-name="T72">四、助理因故於聘期中辭職時，應依勞動基準法之規定預告之</text:span><text:span text:style-name="T73">，</text:span><text:span text:style-name="T74">經</text:span><text:span text:style-name="T75">議員</text:span><text:span text:style-name="T76">同意後始得離職。</text:span></text:p>
      <text:p text:style-name="P77"><text:span text:style-name="T78">五、助理與</text:span><text:span text:style-name="T79">議員</text:span><text:span text:style-name="T80">間之勞動條件應依勞動基準法規定辦理，雙方另定之勞動條件如有優於法規規定者，從其約定。</text:span></text:p>
      <text:p text:style-name="P81"><text:span text:style-name="T82">年 <text:s text:c="10"/>月 <text:s text:c="9"/>日</text:span></text:p>
      <text:p text:style-name="P83">--------------------------------------------------------</text:p>
      <text:p text:style-name="P84"><text:span text:style-name="T85">聘 <text:s text:c="3"/>書</text:span><text:span text:style-name="T86"><text:s text:c="5"/></text:span><text:span text:style-name="T87"><text:s text:c="2"/>乙聯：助理收執</text:span></text:p>
      <text:p text:style-name="P88"/>
      <text:p text:style-name="P89"><text:span text:style-name="T90">茲敦聘 <text:s text:c="2"/></text:span><text:span text:style-name="T91">張</text:span><text:span text:style-name="T92">○○</text:span><text:span text:style-name="T93"><text:s text:c="8"/>君為本議員之公費助理。</text:span></text:p>
      <text:p text:style-name="P94">此聘</text:p>
      <text:p text:style-name="P95"><text:span text:style-name="T96"><text:s text:c="17"/>議員 <text:s text:c="3"/></text:span><text:span text:style-name="T97">黃</text:span><text:span text:style-name="T98">○○</text:span><text:span text:style-name="T99"><text:s text:c="5"/>親自簽章</text:span></text:p>
      <text:p text:style-name="P100"/>
      <text:p text:style-name="P101"><text:span text:style-name="T102">一、聘期自</text:span><text:span text:style-name="T103"><text:s/></text:span><text:span text:style-name="T104">111</text:span><text:span text:style-name="T105"><text:s/></text:span><text:span text:style-name="T106">年</text:span><text:span text:style-name="T107"><text:s/></text:span><text:span text:style-name="T108">12</text:span><text:span text:style-name="T109"><text:s/></text:span><text:span text:style-name="T110">月</text:span><text:span text:style-name="T111"><text:s/></text:span><text:span text:style-name="T112">25</text:span><text:span text:style-name="T113"><text:s/></text:span><text:span text:style-name="T114">日至</text:span><text:span text:style-name="T115"><text:s/></text:span><text:span text:style-name="T116">11</text:span><text:span text:style-name="T117">5</text:span><text:span text:style-name="T118"><text:s text:c="2"/></text:span><text:span text:style-name="T119">年</text:span><text:span text:style-name="T120"><text:s/></text:span><text:span text:style-name="T121">12</text:span><text:span text:style-name="T122"><text:s/></text:span><text:span text:style-name="T123">月</text:span><text:span text:style-name="T124"><text:s/></text:span><text:span text:style-name="T125">24</text:span><text:span text:style-name="T126"><text:s/></text:span><text:span text:style-name="T127">日止。</text:span></text:p>
      <text:p text:style-name="P128"><text:span text:style-name="T129">二、酬金：每月致新臺幣 <text:s text:c="2"/></text:span><text:span text:style-name="T130"><text:s/></text:span><text:span text:style-name="T131">27</text:span><text:span text:style-name="T132">,</text:span><text:span text:style-name="T133">47</text:span><text:span text:style-name="T134">0</text:span><text:span text:style-name="T135"><text:s/></text:span><text:span text:style-name="T136"><text:s text:c="4"/>元整。</text:span><text:span text:style-name="T137"><text:s/></text:span><text:span text:style-name="T138"></text:span><text:span text:style-name="T139">含超過補助總額</text:span><text:span text:style-name="T140">議員自付部份</text:span></text:p>
      <text:p text:style-name="P141"><text:span text:style-name="T142">三、工作內容與標準：承</text:span><text:span text:style-name="T143">議員</text:span><text:span text:style-name="T144">之命行事，並接受</text:span><text:span text:style-name="T145">議員</text:span><text:span text:style-name="T146">之指導監督。</text:span></text:p>
      <text:p text:style-name="P147"><text:span text:style-name="T148">四、助理因故於聘期中辭職時，應依勞動基準法之規定預告之</text:span><text:span text:style-name="T149">，</text:span><text:span text:style-name="T150">經</text:span><text:span text:style-name="T151">議員</text:span><text:span text:style-name="T152">同意後始得離職。</text:span></text:p>
      <text:p text:style-name="P153"><text:span text:style-name="T154">五、助理與</text:span><text:span text:style-name="T155">議員</text:span><text:span text:style-name="T156">間之勞動條件應依勞動基準法規定辦理，雙方另定之勞動條件如有優於法規規定者，從其約定。</text:span></text:p>
      <text:p text:style-name="P157"/>
      <text:p text:style-name="P158">年 <text:s text:c="10"/>月 <text:s text:c="9"/>日</text:p>
      <text:soft-page-break/>
      <text:p text:style-name="P159"><text:span text:style-name="T160">聘 　書</text:span><text:span text:style-name="T161">　　　　　　 <text:s/></text:span><text:span text:style-name="T162">丙聯：嘉義縣議會收執</text:span></text:p>
      <text:p text:style-name="P163"><text:span text:style-name="T164">茲敦聘　　</text:span><text:span text:style-name="T165">張</text:span><text:span text:style-name="T166">○○</text:span><text:span text:style-name="T167">　 <text:s text:c="5"/>　　　 <text:s/>君為本議員之公費助理。</text:span></text:p>
      <text:p text:style-name="P168">此聘</text:p>
      <text:p text:style-name="P169"><text:span text:style-name="T170">議員　　　</text:span><text:span text:style-name="T171">黃</text:span><text:span text:style-name="T172">○○</text:span><text:span text:style-name="T173"><text:s/></text:span><text:span text:style-name="T174">　　（親自簽章）</text:span></text:p>
      <text:p text:style-name="P175"/>
      <text:p text:style-name="P176"><text:span text:style-name="T177">一、聘期自 <text:s/></text:span><text:span text:style-name="T178">111</text:span><text:span text:style-name="T179"><text:s text:c="2"/>年 <text:s/></text:span><text:span text:style-name="T180">12</text:span><text:span text:style-name="T181"><text:s text:c="3"/>月 <text:s text:c="2"/></text:span><text:span text:style-name="T182">25</text:span><text:span text:style-name="T183"><text:s text:c="2"/>日起至 <text:s text:c="2"/></text:span><text:span text:style-name="T184">115</text:span><text:span text:style-name="T185"><text:s text:c="2"/>年 <text:s text:c="2"/></text:span><text:span text:style-name="T186">12</text:span><text:span text:style-name="T187"><text:s text:c="3"/>月 <text:s text:c="2"/></text:span><text:span text:style-name="T188">24<text:s/></text:span><text:span text:style-name="T189"><text:s text:c="2"/>日止。</text:span></text:p>
      <text:p text:style-name="P190"><text:span text:style-name="T191">二、酬金：每月致新台幣　<text:s/></text:span><text:span text:style-name="T192"><text:s/></text:span><text:span text:style-name="T193">27</text:span><text:span text:style-name="T194">,</text:span><text:span text:style-name="T195">47</text:span><text:span text:style-name="T196">0</text:span><text:span text:style-name="T197"><text:s/></text:span><text:span text:style-name="T198">　</text:span><text:span text:style-name="T199">　元整。</text:span><text:span text:style-name="T200"><text:s/></text:span><text:span text:style-name="T201"></text:span><text:span text:style-name="T202">含超過補助總額</text:span><text:span text:style-name="T203">議員自付部份</text:span></text:p>
      <text:p text:style-name="P204"><text:span text:style-name="T205">　　撥款帳戶：　</text:span><text:span text:style-name="T206">台灣</text:span><text:span text:style-name="T207"><text:s text:c="3"/>　銀行　 <text:s/></text:span><text:span text:style-name="T208">太保</text:span><text:span text:style-name="T209">　 <text:s text:c="2"/>分行（帳號：</text:span><text:span text:style-name="T210">067004123456</text:span><text:span text:style-name="T211"><text:s text:c="2"/></text:span><text:span text:style-name="T212"><text:s text:c="3"/>　）。</text:span></text:p>
      <text:p text:style-name="P213">三、工作內容與標準：承議員之命行事，並接受議員之指導監督。</text:p>
      <text:p text:style-name="P214">四、助理因故於聘期中辭職時，應依勞動基準法之規定預告之，經議員同意後使得離職。</text:p>
      <text:p text:style-name="P215">五、助理與議員間之勞動條件應依勞動基準法規定辦理，雙方另定之勞動條件如有優於法規</text:p>
      <text:p text:style-name="P216">規定者，從其約定。</text:p>
      <text:p text:style-name="P217"><text:span text:style-name="T218"><text:s text:c="4"/></text:span><text:span text:style-name="T219"><text:s text:c="2"/>年　　 <text:s/>　　月　　 <text:s/>　　日</text:span></text:p>
      <text:p text:style-name="P220">新聘助理身分證影本黏貼處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<draw:frame draw:z-index="251657728" draw:id="id1" draw:style-name="a2" draw:name="Text Box 2" text:anchor-type="paragraph" svg:x="1.18125in" svg:y="0.41042in" svg:width="1.06667in" svg:height="0.61042in" style:rel-width="scale" style:rel-height="scale"><draw:text-box><text:p text:style-name="內文"><text:span text:style-name="T229">正面影本</text:span></text:p></draw:text-box><svg:title/><svg:desc/></draw:frame></text:span></text:p>
            <text:p text:style-name="P230"/>
            <text:p text:style-name="P231"/>
          </table:table-cell>
          <table:table-cell table:style-name="TableCell232">
            <text:p text:style-name="P233"/>
            <text:p text:style-name="P234"/>
            <text:p text:style-name="P235">反面影本</text:p>
          </table:table-cell>
        </table:table-row>
      </table:table>
      <text:p text:style-name="P236">申請加入勞健保：□勞保 □健保</text:p>
      <text:p text:style-name="P237"><text:span text:style-name="T238">助理簽名：　　</text:span><text:span text:style-name="T239">　</text:span><text:span text:style-name="T240">張</text:span><text:span text:style-name="T241">○○<text:s/></text:span><text:span text:style-name="T242">　　　　　　　（眷屬健保加保：□是 □否）　　　 <text:s text:c="6"/></text:span></text:p>
      <text:p text:style-name="P243">附註：</text:p>
      <text:list text:style-name="LFO6" text:continue-numbering="true">
        <text:list-item>
          <text:p text:style-name="P244">依「勞動基準法」第21條規定，工資由勞雇雙方議定之，但不得低於基本工資。(基本工資自</text:p>
        </text:list-item>
      </text:list>
      <text:p text:style-name="P245"><text:span text:style-name="T246">11</text:span><text:span text:style-name="T247">3</text:span><text:span text:style-name="T248">年1月1日調整為</text:span><text:span text:style-name="T249">2</text:span><text:span text:style-name="T250">7</text:span><text:span text:style-name="T251">,4</text:span><text:span text:style-name="T252">7</text:span><text:span text:style-name="T253">0元</text:span><text:span text:style-name="T254">)</text:span></text:p>
      <text:list text:style-name="LFO6" text:continue-numbering="true">
        <text:list-item>
          <text:p text:style-name="P255"><text:span text:style-name="T256">公費助理如為依</text:span><text:span text:style-name="T257">「公務人員退休資遣撫卹法」</text:span><text:span text:style-name="T258">及</text:span><text:span text:style-name="T259">「公立學校教職員退休資遣撫卹條例」支(兼)領月退休金</text:span><text:span text:style-name="T260">，依規定其月酬金</text:span><text:span text:style-name="T261">超過基本工資</text:span><text:span text:style-name="T262">者，停止領受月退休金及優惠存款之權利</text:span><text:span text:style-name="T263">。</text:span></text:p>
        </text:list-item>
        <text:list-item>
          <text:p text:style-name="P264"><text:span text:style-name="T265">公費助理如為</text:span><text:span text:style-name="T266">支領軍職人</text:span><text:span text:style-name="T267">員</text:span><text:span text:style-name="T268">月退休俸</text:span><text:span text:style-name="T269">或贍養金</text:span><text:span text:style-name="T270">，</text:span><text:span text:style-name="T271">依規定其月支酬金</text:span><text:span text:style-name="T272">超</text:span><text:span text:style-name="T273">過</text:span><text:span text:style-name="T274">公務人員委任第一職等本俸最高俸額及專業加給合計數額者</text:span><text:span text:style-name="T275">，</text:span><text:span text:style-name="T276">停止領受退休給與及優惠存款之權利</text:span><text:span text:style-name="T277">。</text:span><text:span text:style-name="T278"><text:s/></text:span></text:p>
        </text:list-item>
        <text:list-item>
          <text:p text:style-name="P279"><text:span text:style-name="T280">請提供</text:span><text:span text:style-name="T281">撥入酬金帳戶存摺封面影本一份</text:span><text:span text:style-name="T282">供參，俾憑辦理撥款業務</text:span><text:span text:style-name="T283">。</text:span></text:p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language="en" fo:country="U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62in" text:min-label-width="0.3229in" text:list-level-position-and-space-mode="label-alignment">
          <style:list-level-label-alignment text:label-followed-by="listtab" fo:margin-left="0.4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375in" svg:y1="0.19722in" svg:x2="-0.375in" svg:y2="10.57222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    書       甲聯：委員收執</dc:title>
    <dc:subject/>
    <meta:initial-creator>alice</meta:initial-creator>
    <dc:creator>梁瑋珊</dc:creator>
    <meta:creation-date>2023-11-20T03:15:00Z</meta:creation-date>
    <dc:date>2023-11-20T03:15:00Z</dc:date>
    <meta:print-date>2023-11-20T02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6" meta:row-count="10" meta:non-whitespace-character-count="1207"/>
  </office:meta>
</office:document-meta>
</file>