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62in" text:min-label-width="0.3229in" text:list-level-position-and-space-mode="label-alignment">
          <style:list-level-label-alignment text:label-followed-by="listtab" fo:margin-left="0.479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style:vertical-align="baseline"/>
      <style:text-properties style:font-name="標楷體" style:font-name-asian="標楷體" fo:font-weight="bold" style:font-weight-asian="bold" fo:letter-spacing="0.0347in" fo:font-size="20pt" style:font-size-asian="20pt" style:font-size-complex="20pt" fo:hyphenate="false"/>
    </style:style>
    <style:style style:name="P2" style:parent-style-name="內文" style:family="paragraph">
      <style:paragraph-properties style:snap-to-layout-grid="false" fo:line-height="0.3194in" fo:margin-left="1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347in" fo:font-size="22pt" style:font-size-asian="22pt"/>
    </style:style>
    <style:style style:name="T4" style:parent-style-name="預設段落字型" style:family="text">
      <style:text-properties style:font-name="標楷體" style:font-name-asian="標楷體" fo:letter-spacing="0.0347in" fo:font-size="22pt" style:font-size-asian="2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347in" fo:font-size="14pt" style:font-size-asian="14pt"/>
    </style:style>
    <style:style style:name="P6" style:parent-style-name="內文" style:family="paragraph">
      <style:paragraph-properties style:snap-to-layout-grid="false" fo:line-height="0.3194in"/>
      <style:text-properties style:font-name="標楷體" style:font-name-asian="標楷體" fo:letter-spacing="0.0208in" fo:font-size="14pt" style:font-size-asian="14pt"/>
    </style:style>
    <style:style style:name="P7" style:parent-style-name="內文" style:family="paragraph">
      <style:paragraph-properties style:snap-to-layout-grid="false" fo:line-height="0.3194in"/>
      <style:text-properties style:font-name="標楷體" style:font-name-asian="標楷體" fo:letter-spacing="0.0208in" fo:font-size="14pt" style:font-size-asian="14pt"/>
    </style:style>
    <style:style style:name="P8" style:parent-style-name="內文" style:family="paragraph">
      <style:paragraph-properties style:snap-to-layout-grid="false" fo:line-height="0.3194in"/>
      <style:text-properties style:font-name="標楷體" style:font-name-asian="標楷體" fo:letter-spacing="0.0208in" fo:font-size="14pt" style:font-size-asian="14pt"/>
    </style:style>
    <style:style style:name="P9" style:parent-style-name="內文" style:family="paragraph">
      <style:paragraph-properties style:snap-to-layout-grid="false" fo:text-align="center" fo:line-height="0.3194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P11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letter-spacing="0.0208in" style:font-size-complex="12pt"/>
    </style:style>
    <style:style style:name="P12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letter-spacing="0.0208in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40%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0208in" style:text-position="-185.7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20" style:parent-style-name="預設段落字型" style:family="text">
      <style:text-properties style:font-name="Wingdings 2" style:font-name-asian="Wingdings 2" style:font-name-complex="Wingdings 2" fo:font-weight="bold" style:font-weight-asian="bold" style:text-position="-216.6% 100%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style:text-position="-216.6% 100%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text-position="-216.6% 100%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 style:text-position="-216.6% 100%" style:font-size-complex="12pt"/>
    </style:style>
    <style:style style:name="P24" style:parent-style-name="內文" style:family="paragraph">
      <style:paragraph-properties style:snap-to-layout-grid="false" fo:line-height="0.3194in"/>
    </style:style>
    <style:style style:name="T2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7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0.3194in" fo:margin-left="0.4979in" fo:text-indent="-0.4979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36" style:parent-style-name="內文" style:family="paragraph">
      <style:paragraph-properties style:snap-to-layout-grid="false" fo:line-height="0.3194in" fo:margin-left="0.4979in" fo:text-indent="-0.497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40" style:parent-style-name="內文" style:family="paragraph">
      <style:paragraph-properties style:snap-to-layout-grid="false" fo:text-align="center" fo:line-height="0.3194in">
        <style:tab-stops>
          <style:tab-stop style:type="left" style:position="1.8333in"/>
          <style:tab-stop style:type="left" style:position="7.66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208in" fo:font-size="14pt" style:font-size-asian="14pt"/>
    </style:style>
    <style:style style:name="P42" style:parent-style-name="內文" style:family="paragraph">
      <style:paragraph-properties style:snap-to-layout-grid="false" fo:text-align="center" fo:line-height="0.3194in"/>
      <style:text-properties style:font-name="標楷體" style:font-name-asian="標楷體" fo:letter-spacing="0.0208in" fo:font-size="14pt" style:font-size-asian="14pt"/>
    </style:style>
    <style:style style:name="P43" style:parent-style-name="內文" style:family="paragraph">
      <style:paragraph-properties style:snap-to-layout-grid="false" fo:line-height="0.3194in" fo:margin-left="1.6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347in" fo:font-size="22pt" style:font-size-asian="22pt"/>
    </style:style>
    <style:style style:name="T45" style:parent-style-name="預設段落字型" style:family="text">
      <style:text-properties style:font-name="標楷體" style:font-name-asian="標楷體" fo:letter-spacing="0.0347in" fo:font-size="22pt" style:font-size-asian="22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347in" fo:font-size="14pt" style:font-size-asian="14pt"/>
    </style:style>
    <style:style style:name="P47" style:parent-style-name="內文" style:family="paragraph">
      <style:paragraph-properties style:snap-to-layout-grid="false" fo:line-height="0.3194in" fo:margin-left="1.6666in">
        <style:tab-stops>
          <style:tab-stop style:type="left" style:position="0in"/>
        </style:tab-stops>
      </style:paragraph-properties>
      <style:text-properties style:font-name="標楷體" style:font-name-asian="標楷體" fo:letter-spacing="0.0347in" fo:font-size="22pt" style:font-size-asian="22pt"/>
    </style:style>
    <style:style style:name="P48" style:parent-style-name="內文" style:family="paragraph">
      <style:paragraph-properties style:snap-to-layout-grid="false" fo:line-height="0.3194in"/>
      <style:text-properties style:font-name="標楷體" style:font-name-asian="標楷體" fo:letter-spacing="0.0208in" fo:font-size="14pt" style:font-size-asian="14pt"/>
    </style:style>
    <style:style style:name="P49" style:parent-style-name="內文" style:family="paragraph">
      <style:paragraph-properties style:snap-to-layout-grid="false" fo:line-height="0.3194in"/>
      <style:text-properties style:font-name="標楷體" style:font-name-asian="標楷體" fo:letter-spacing="0.0208in" fo:font-size="14pt" style:font-size-asian="14pt"/>
    </style:style>
    <style:style style:name="P50" style:parent-style-name="內文" style:family="paragraph">
      <style:paragraph-properties style:snap-to-layout-grid="false" fo:text-align="center" fo:line-height="0.3194in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P52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 fo:letter-spacing="0.0208in" style:font-size-complex="12pt"/>
    </style:style>
    <style:style style:name="P5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letter-spacing="0.0208in" fo:font-size="15pt" style:font-size-asian="15pt" style:font-size-complex="15pt"/>
    </style:style>
    <style:style style:name="P54" style:parent-style-name="內文" style:family="paragraph">
      <style:paragraph-properties style:snap-to-layout-grid="false" fo:line-height="140%"/>
    </style:style>
    <style:style style:name="T55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text-position="-185.7% 100%" fo:font-size="14pt" style:font-size-asian="14pt" style:font-size-complex="14pt"/>
    </style:style>
    <style:style style:name="T57" style:parent-style-name="預設段落字型" style:family="text">
      <style:text-properties style:font-name="Wingdings 2" style:font-name-asian="Wingdings 2" style:font-name-complex="Wingdings 2" fo:font-weight="bold" style:font-weight-asian="bold" style:text-position="-216.6% 100%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text-position="-216.6% 100%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text-position="-216.6% 100%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text-position="-216.6% 100%" style:font-size-complex="12pt"/>
    </style:style>
    <style:style style:name="P61" style:parent-style-name="內文" style:family="paragraph">
      <style:paragraph-properties style:snap-to-layout-grid="false" fo:line-height="0.3194in"/>
    </style:style>
    <style:style style:name="T6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4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194in" fo:margin-left="0.4979in" fo:text-indent="-0.4979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72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4979in" fo:text-indent="-0.497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75" style:parent-style-name="預設段落字型" style:family="text">
      <style:text-properties style:font-name="標楷體" style:font-name-asian="標楷體" fo:letter-spacing="0.020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P77" style:parent-style-name="內文" style:family="paragraph">
      <style:paragraph-properties style:snap-to-layout-grid="false" fo:text-align="center" fo:line-height="0.3194in">
        <style:tab-stops>
          <style:tab-stop style:type="left" style:position="1.8333in"/>
          <style:tab-stop style:type="left" style:position="7.6666in"/>
        </style:tab-stops>
      </style:paragraph-properties>
      <style:text-properties style:font-name="標楷體" style:font-name-asian="標楷體" fo:letter-spacing="0.0208in" fo:font-size="14pt" style:font-size-asian="14pt"/>
    </style:style>
    <style:style style:name="P78" style:parent-style-name="內文" style:family="paragraph">
      <style:paragraph-properties style:snap-to-layout-grid="false" fo:text-align="center" fo:line-height="0.3194in">
        <style:tab-stops>
          <style:tab-stop style:type="left" style:position="1.8333in"/>
          <style:tab-stop style:type="left" style:position="7.6666in"/>
        </style:tab-stops>
      </style:paragraph-properties>
      <style:text-properties style:font-name="標楷體" style:font-name-asian="標楷體" fo:font-weight="bold" style:font-weight-asian="bold" fo:letter-spacing="0.0208in" fo:font-size="14pt" style:font-size-asian="14pt"/>
    </style:style>
    <style:style style:name="P79" style:parent-style-name="內文" style:family="paragraph">
      <style:paragraph-properties style:line-height-at-least="0.2638in" fo:text-indent="3in"/>
    </style:style>
    <style:style style:name="T8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3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end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line-height-at-least="0.41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88" style:parent-style-name="內文" style:family="paragraph">
      <style:paragraph-properties style:line-height-at-least="0.4166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5" style:parent-style-name="內文" style:family="paragraph">
      <style:paragraph-properties style:line-height-at-least="0.4166in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7" style:parent-style-name="內文" style:family="paragraph">
      <style:paragraph-properties style:line-height-at-least="0.4166in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line-height="0.3472in" fo:text-indent="0.3611in"/>
      <style:text-properties style:font-name="標楷體" style:font-name-asian="標楷體" fo:font-size="13pt" style:font-size-asian="13pt" style:font-size-complex="13pt"/>
    </style:style>
    <style:style style:name="P101" style:parent-style-name="內文" style:family="paragraph">
      <style:paragraph-properties fo:text-align="center" fo:line-height="0.3472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olumn106" style:family="table-column">
      <style:table-column-properties style:column-width="3.6131in"/>
    </style:style>
    <style:style style:name="TableColumn107" style:family="table-column">
      <style:table-column-properties style:column-width="3.6138in"/>
    </style:style>
    <style:style style:name="Table105" style:family="table">
      <style:table-properties style:width="7.227in" fo:margin-left="0in" table:align="left"/>
    </style:style>
    <style:style style:name="TableRow108" style:family="table-row">
      <style:table-row-properties style:min-row-height="2.2256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text-align="center" fo:line-height="0.4722in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center" fo:line-height="0.4722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 fo:text-indent="3.6944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5in"/>
      <style:text-properties style:font-name="標楷體" style:font-name-asian="標楷體" fo:font-size="11.5pt" style:font-size-asian="11.5pt" style:font-size-complex="11.5pt"/>
    </style:style>
    <style:style style:name="P123" style:parent-style-name="內文" style:list-style-name="LFO6" style:family="paragraph">
      <style:paragraph-properties fo:line-height="0.2222in"/>
      <style:text-properties style:font-name="標楷體" style:font-name-asian="標楷體" fo:font-size="11.5pt" style:font-size-asian="11.5pt" style:font-size-complex="11.5pt"/>
    </style:style>
    <style:style style:name="P124" style:parent-style-name="內文" style:family="paragraph">
      <style:paragraph-properties fo:line-height="0.2222in" fo:margin-left="0.4791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34" style:parent-style-name="內文" style:list-style-name="LFO6" style:family="paragraph">
      <style:paragraph-properties fo:line-height="0.2222in"/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52" style:parent-style-name="內文" style:list-style-name="LFO6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63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333333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69" style:parent-style-name="內文" style:list-style-name="LFO6" style:family="paragraph">
      <style:paragraph-properties fo:line-height="0.2222in"/>
    </style:style>
    <style:style style:name="T17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聘 <text:s text:c="3"/>書</text:span><text:span text:style-name="T4"><text:s text:c="5"/></text:span><text:span text:style-name="T5"><text:s text:c="2"/>甲聯：議員收執</text:span></text:p>
      <text:p text:style-name="P6"/>
      <text:p text:style-name="P7">茲敦聘 <text:s text:c="13"/>君為本議員之公費助理。</text:p>
      <text:p text:style-name="P8">此聘</text:p>
      <text:p text:style-name="P9"><text:span text:style-name="T10"><text:s text:c="17"/>議員 <text:s text:c="11"/>親自簽章</text:span></text:p>
      <text:p text:style-name="P11"/>
      <text:p text:style-name="P12">一、聘期自<text:s text:c="3"/>年<text:s text:c="3"/>月<text:s text:c="3"/>日至<text:s text:c="3"/>年<text:s text:c="3"/>月<text:s text:c="3"/>日止。</text:p>
      <text:p text:style-name="P13"><text:span text:style-name="T14">二、</text:span><text:span text:style-name="T15">酬金：每月致新臺幣 <text:s text:c="3"/></text:span><text:span text:style-name="T16"><text:s text:c="2"/></text:span><text:span text:style-name="T17"><text:s text:c="4"/>元整。</text:span><text:span text:style-name="T18"><text:s/></text:span><text:span text:style-name="T19"><text:s/></text:span><text:span text:style-name="T20"></text:span><text:span text:style-name="T21">含</text:span><text:span text:style-name="T22">超過補助總額</text:span><text:span text:style-name="T23">議員自付部份</text:span></text:p>
      <text:p text:style-name="P24"><text:span text:style-name="T25">三、工作內容與標準：承</text:span><text:span text:style-name="T26">議員</text:span><text:span text:style-name="T27">之命行事，並接受</text:span><text:span text:style-name="T28">議員</text:span><text:span text:style-name="T29">之指導監督。</text:span></text:p>
      <text:p text:style-name="P30"><text:span text:style-name="T31">四、助理因故於聘期中辭職時，應依勞動基準法之規定預告之</text:span><text:span text:style-name="T32">，</text:span><text:span text:style-name="T33">經</text:span><text:span text:style-name="T34">議員</text:span><text:span text:style-name="T35">同意後始得離職。</text:span></text:p>
      <text:p text:style-name="P36"><text:span text:style-name="T37">五、助理與</text:span><text:span text:style-name="T38">議員</text:span><text:span text:style-name="T39">間之勞動條件應依勞動基準法規定辦理，雙方另定之勞動條件如有優於法規規定者，從其約定。</text:span></text:p>
      <text:p text:style-name="P40"><text:span text:style-name="T41">年 <text:s text:c="10"/>月 <text:s text:c="9"/>日</text:span></text:p>
      <text:p text:style-name="P42">--------------------------------------------------------</text:p>
      <text:p text:style-name="P43"><text:span text:style-name="T44">聘 <text:s text:c="3"/>書</text:span><text:span text:style-name="T45"><text:s text:c="5"/></text:span><text:span text:style-name="T46"><text:s text:c="2"/>乙聯：助理收執</text:span></text:p>
      <text:p text:style-name="P47"/>
      <text:p text:style-name="P48">茲敦聘 <text:s text:c="13"/>君為本議員之公費助理。</text:p>
      <text:p text:style-name="P49">此聘</text:p>
      <text:p text:style-name="P50"><text:span text:style-name="T51"><text:s text:c="17"/>議員 <text:s text:c="11"/>親自簽章</text:span></text:p>
      <text:p text:style-name="P52"/>
      <text:p text:style-name="P53">一、聘期自<text:s text:c="3"/>年<text:s text:c="3"/>月<text:s text:c="3"/>日至<text:s text:c="3"/>年<text:s text:c="3"/>月<text:s text:c="3"/>日止。</text:p>
      <text:p text:style-name="P54"><text:span text:style-name="T55">二、酬金：每月致新臺幣 <text:s text:c="13"/>元整。</text:span><text:span text:style-name="T56"><text:s/></text:span><text:span text:style-name="T57"></text:span><text:span text:style-name="T58">含</text:span><text:span text:style-name="T59">超過補助總額</text:span><text:span text:style-name="T60">議員自付部份</text:span></text:p>
      <text:p text:style-name="P61"><text:span text:style-name="T62">三、工作內容與標準：承</text:span><text:span text:style-name="T63">議員</text:span><text:span text:style-name="T64">之命行事，並接受</text:span><text:span text:style-name="T65">議員</text:span><text:span text:style-name="T66">之指導監督。</text:span></text:p>
      <text:p text:style-name="P67"><text:span text:style-name="T68">四、助理因故於聘期中辭職時，應依勞動基準法之規定預告之</text:span><text:span text:style-name="T69">，</text:span><text:span text:style-name="T70">經</text:span><text:span text:style-name="T71">議員</text:span><text:span text:style-name="T72">同意後始得離職。</text:span></text:p>
      <text:p text:style-name="P73"><text:span text:style-name="T74">五、助理與</text:span><text:span text:style-name="T75">議員</text:span><text:span text:style-name="T76">間之勞動條件應依勞動基準法規定辦理，雙方另定之勞動條件如有優於法規規定者，從其約定。</text:span></text:p>
      <text:p text:style-name="P77"/>
      <text:p text:style-name="P78">年 <text:s text:c="10"/>月 <text:s text:c="9"/>日</text:p>
      <text:soft-page-break/>
      <text:p text:style-name="P79"><text:span text:style-name="T80">聘 　書</text:span><text:span text:style-name="T81">　　　　　　 <text:s/></text:span><text:span text:style-name="T82">丙聯：嘉義縣議會收執</text:span></text:p>
      <text:p text:style-name="P83">茲敦聘　　　　 <text:s text:c="7"/>　　　 <text:s/>君為本議員之公費助理。</text:p>
      <text:p text:style-name="P84">此聘</text:p>
      <text:p text:style-name="P85">議員　　　　　　　　　　　（親自簽章）</text:p>
      <text:p text:style-name="P86"/>
      <text:p text:style-name="P87">一、聘期自 <text:s text:c="6"/>年 <text:s text:c="6"/>月 <text:s text:c="6"/>日起至 <text:s text:c="6"/>年 <text:s text:c="6"/>月 <text:s text:c="6"/>日止。</text:p>
      <text:p text:style-name="P88"><text:span text:style-name="T89">二、酬金：每月致新台幣　 <text:s text:c="12"/>　　元整。</text:span><text:span text:style-name="T90"><text:s/></text:span><text:span text:style-name="T91"></text:span><text:span text:style-name="T92">含</text:span><text:span text:style-name="T93">超過補助總額</text:span><text:span text:style-name="T94">議員自付部份</text:span></text:p>
      <text:p text:style-name="P95"><text:span text:style-name="T96">　　撥款帳戶：　　 <text:s text:c="4"/>　銀行　 <text:s text:c="5"/>　 <text:s text:c="2"/>分行（帳號： <text:s text:c="19"/>　）。</text:span></text:p>
      <text:p text:style-name="P97">三、工作內容與標準：承議員之命行事，並接受議員之指導監督。</text:p>
      <text:p text:style-name="P98">四、助理因故於聘期中辭職時，應依勞動基準法之規定預告之，經議員同意後使得離職。</text:p>
      <text:p text:style-name="P99">五、助理與議員間之勞動條件應依勞動基準法規定辦理，雙方另定之勞動條件如有優於法規</text:p>
      <text:p text:style-name="P100">規定者，從其約定。</text:p>
      <text:p text:style-name="P101"><text:span text:style-name="T102"><text:s text:c="4"/></text:span><text:span text:style-name="T103"><text:s text:c="2"/>年　　 <text:s/>　　月　　 <text:s/>　　日</text:span></text:p>
      <text:p text:style-name="P104">新聘助理身分證影本黏貼處</text:p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/>
            <text:p text:style-name="P111"><text:span text:style-name="T112"><draw:frame draw:z-index="251657728" draw:id="id1" draw:style-name="a2" draw:name="Text Box 2" text:anchor-type="paragraph" svg:x="1.18125in" svg:y="0.41042in" svg:width="1.06667in" svg:height="0.61042in" style:rel-width="scale" style:rel-height="scale"><draw:text-box><text:p text:style-name="內文"><text:span text:style-name="T113">正面影本</text:span></text:p></draw:text-box><svg:title/><svg:desc/></draw:frame></text:span></text:p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>反面影本</text:p>
          </table:table-cell>
        </table:table-row>
      </table:table>
      <text:p text:style-name="P120">申請加入勞健保：□勞保 □健保</text:p>
      <text:p text:style-name="P121">助理簽名：　　　　　　　　　　　　　　（眷屬健保加保：□是 □否）　　　 <text:s text:c="6"/></text:p>
      <text:p text:style-name="P122">附註：</text:p>
      <text:list text:style-name="LFO6" text:continue-numbering="true">
        <text:list-item>
          <text:p text:style-name="P123">依「勞動基準法」第21條規定，工資由勞雇雙方議定之，但不得低於基本工資。(基本工資自</text:p>
        </text:list-item>
      </text:list>
      <text:p text:style-name="P124"><text:span text:style-name="T125">11</text:span><text:span text:style-name="T126">3</text:span><text:span text:style-name="T127">年1月1日調整為</text:span><text:span text:style-name="T128">2</text:span><text:span text:style-name="T129">7</text:span><text:span text:style-name="T130">,4</text:span><text:span text:style-name="T131">7</text:span><text:span text:style-name="T132">0元</text:span><text:span text:style-name="T133">)</text:span></text:p>
      <text:list text:style-name="LFO6" text:continue-numbering="true">
        <text:list-item>
          <text:p text:style-name="P134"><text:span text:style-name="T135">公費助理如為依</text:span><text:span text:style-name="T136">「公務人員退休</text:span><text:span text:style-name="T137">資遣撫卹</text:span><text:span text:style-name="T138">法」</text:span><text:span text:style-name="T139">及</text:span><text:span text:style-name="T140">「</text:span><text:span text:style-name="T141">公立</text:span><text:span text:style-name="T142">學校教職員退休</text:span><text:span text:style-name="T143">資遣撫卹</text:span><text:span text:style-name="T144">條例」</text:span><text:span text:style-name="T145">支(兼)領月退休金</text:span><text:span text:style-name="T146">，依規定其月酬金</text:span><text:span text:style-name="T147">超過基本工資</text:span><text:span text:style-name="T148">者，停止領受月退休金</text:span><text:span text:style-name="T149">及優惠存款之</text:span><text:span text:style-name="T150">權利</text:span><text:span text:style-name="T151">。</text:span></text:p>
        </text:list-item>
        <text:list-item>
          <text:p text:style-name="P152"><text:span text:style-name="T153">公費助理如為</text:span><text:span text:style-name="T154">支領軍職人</text:span><text:span text:style-name="T155">員</text:span><text:span text:style-name="T156">月退休俸</text:span><text:span text:style-name="T157">或贍養金</text:span><text:span text:style-name="T158">，</text:span><text:span text:style-name="T159">依規定</text:span><text:span text:style-name="T160">其月</text:span><text:span text:style-name="T161">支</text:span><text:span text:style-name="T162">酬金</text:span><text:span text:style-name="T163">超</text:span><text:span text:style-name="T164">過</text:span><text:span text:style-name="T165">公務人員委任第一職等本俸最高俸額及專業加給合計數額者</text:span><text:span text:style-name="T166">，</text:span><text:span text:style-name="T167">停止領受退休給與及優惠存款之權利</text:span><text:span text:style-name="T168">。</text:span></text:p>
        </text:list-item>
        <text:list-item>
          <text:p text:style-name="P169"><text:span text:style-name="T170">請提供</text:span><text:span text:style-name="T171">撥入酬金帳戶存摺封面影本一份</text:span><text:span text:style-name="T172">供參，俾憑辦理撥款業務</text:span><text:span text:style-name="T17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 fo:language="en" fo:country="US"/>
    </style:style>
    <style:style style:name="WW_CharLFO4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068in" text:min-label-width="0.25in" text:list-level-position-and-space-mode="label-alignment">
          <style:list-level-label-alignment text:label-followed-by="listtab" fo:margin-left="0.3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4" style:num-suffix="." style:num-format="1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7" style:num-suffix="." style:num-format="1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1562in" text:min-label-width="0.3229in" text:list-level-position-and-space-mode="label-alignment">
          <style:list-level-label-alignment text:label-followed-by="listtab" fo:margin-left="0.4791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connector draw:type="line" svg:x1="-0.375in" svg:y1="0.19722in" svg:x2="-0.375in" svg:y2="10.57222in" draw:z-index="251657728" draw:id="id0" draw:style-name="a1" draw:name="Line 1" text:anchor-type="paragraph"><svg:title/><svg:desc/></draw:connecto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聘    書       甲聯：委員收執</dc:title>
    <dc:subject/>
    <meta:initial-creator>alice</meta:initial-creator>
    <dc:creator>梁瑋珊</dc:creator>
    <meta:creation-date>2023-11-20T03:15:00Z</meta:creation-date>
    <dc:date>2023-11-20T03:15:00Z</dc:date>
    <meta:print-date>2023-11-20T02:1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9" meta:character-count="1404" meta:row-count="9" meta:non-whitespace-character-count="1197"/>
  </office:meta>
</office:document-meta>
</file>