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988cm" fo:margin-right="0cm" fo:line-height="0.706cm" fo:text-align="justify" style:justify-single-word="false" fo:text-indent="-0.988cm" style:auto-text-indent="false" style:punctuation-wrap="simple">
        <style:tab-stops/>
      </style:paragraph-properties>
    </style:style>
    <style:style style:name="P3" style:family="paragraph" style:parent-style-name="Standard_20__28_user_29_">
      <style:paragraph-properties fo:margin-left="1.834cm" fo:margin-right="0cm" fo:line-height="0.706cm" fo:text-align="justify" style:justify-single-word="false" fo:text-indent="-0.988cm" style:auto-text-indent="false" style:punctuation-wrap="simple">
        <style:tab-stops/>
      </style:paragraph-properties>
    </style:style>
    <style:style style:name="P4" style:family="paragraph" style:parent-style-name="Standard">
      <style:paragraph-properties fo:margin-left="0.847cm" fo:margin-right="0cm" fo:line-height="0.706cm" fo:text-align="justify" style:justify-single-word="false" fo:text-indent="0.988cm" style:auto-text-indent="false" style:punctuation-wrap="simple">
        <style:tab-stops/>
      </style:paragraph-properties>
    </style:style>
    <style:style style:name="P5" style:family="paragraph" style:parent-style-name="Standard_20__28_user_29_">
      <style:paragraph-properties fo:margin-left="0.847cm" fo:margin-right="0cm" fo:line-height="0.706cm" fo:text-align="justify" style:justify-single-word="false" fo:text-indent="0.988cm" style:auto-text-indent="false" style:punctuation-wrap="simple">
        <style:tab-stops/>
      </style:paragraph-properties>
    </style:style>
    <style:style style:name="P6" style:family="paragraph" style:parent-style-name="Standard" style:master-page-name="MP0">
      <style:paragraph-properties fo:margin-left="0cm" fo:margin-right="0.123cm" fo:margin-top="0cm" fo:margin-bottom="0.335cm" loext:contextual-spacing="false" fo:line-height="0.882cm" fo:text-align="center" style:justify-single-word="false" fo:hyphenation-ladder-count="no-limit" fo:text-indent="0cm" style:auto-text-indent="false" style:page-number="auto" fo:break-before="page" style:vertical-align="auto">
        <style:tab-stops>
          <style:tab-stop style:position="5.902cm"/>
          <style:tab-stop style:position="11.802cm"/>
        </style:tab-stops>
      </style:paragraph-properties>
      <style:text-properties fo:hyphenate="true"/>
    </style:style>
    <style:style style:name="T1" style:family="text">
      <style:text-properties style:font-name="Times New Roman" fo:font-size="20pt" fo:font-weight="bold" style:font-name-asian="標楷體" style:font-size-asian="20pt" style:font-weight-asian="bold" style:font-name-complex="Times New Roman" style:font-size-complex="20pt" style:language-complex="ar" style:country-complex="SA"/>
    </style:style>
    <style:style style:name="T2" style:family="text">
      <style:text-properties style:font-name="標楷體" fo:font-size="14pt" style:font-name-asian="標楷體" style:font-size-asian="14pt" style:font-size-complex="14pt"/>
    </style:style>
    <style:style style:name="T3"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修正各機關單位預算執行要點部分規定</text:span></text:span></text:p>
      <text:p text:style-name="P2"><text:span text:style-name="預設段落字型"><text:span text:style-name="T2">十一、年度進行中，各機關如有下列情形之一者，得申請修改歲出分配預算，其編造及核定程序與分配預算同：</text:span></text:span></text:p>
      <text:p text:style-name="P3"><text:span text:style-name="預設段落字型"><text:span text:style-name="T2">(一)支用機關變更時。</text:span></text:span></text:p>
      <text:p text:style-name="P3"><text:span text:style-name="預設段落字型"><text:span text:style-name="T2">(二)配合計畫實施進度，經費須提前支用時。但執行期間已過之分配預算應不再調整。</text:span></text:span></text:p>
      <text:p text:style-name="P3"><text:span text:style-name="預設段落字型"><text:span text:style-name="T2">(三)依災害防救法及有關規定，調整當年度收支移緩濟急支應。</text:span></text:span></text:p>
      <text:p text:style-name="P3"><text:span text:style-name="預設段落字型"><text:span text:style-name="T2">(四)依其他法令辦理</text:span></text:span><text:span text:style-name="預設段落字型"><text:span text:style-name="T3">，</text:span></text:span><text:span text:style-name="預設段落字型"><text:span text:style-name="T2">或有特殊需求經行政院、直轄市或縣(市)政府專案核准。</text:span></text:span></text:p>
      <text:p text:style-name="P2"><text:span text:style-name="預設段落字型"><text:span text:style-name="T2">十四、各機關歲出預算以特定收入為財源於預算內註明收支併列或撥充特定支出者，應依法定預算數切實執行，該特定收入如有超收，除經行政院、直轄市或縣(市)政府核准外，不得超支；如有短收，其支出以已實現之收入數為限。</text:span></text:span></text:p>
      <text:p text:style-name="P4"><text:span text:style-name="預設段落字型"><text:span text:style-name="T2">中央政府各機關執行前項經行政院核准之收支併列超支案件，應參照申請修改歲出分配預算之編送及核定程序，修正「收支併列案款執行方式表」及相關表件。</text:span></text:span></text:p>
      <text:p text:style-name="P2"><text:span text:style-name="預設段落字型"><text:span text:style-name="T2">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span></text:span></text:p>
      <text:p text:style-name="P5"><text:span text:style-name="預設段落字型"><text:span text:style-name="T2">各機關應本撙節用人精神及業務實際需要，合理配置人力，如為應特定業務需要，需以業務費進用臨時人員，應依「行政院及所屬各機關學校臨時人員進用及運用要點」規定辦理。</text:span></text:span></text:p>
      <text:p text:style-name="P5"><text:span text:style-name="預設段落字型"><text:span text:style-name="T2">中央政府各機關自中華民國一百十年起不得再運用勞動派遣。但短期具期限性之專案性業務並報經上級機關核可者，得依「行政院運用勞動派遣應行注意事項」規定，從嚴核實運用。直轄市、縣(市)各機關如有運用勞動派遣者，得準用該應行注意事項及有關規定辦理。</text:span></text:span></text:p>
      <text:p text:style-name="P5"><text:span text:style-name="預設段落字型"><text:span text:style-name="T2">各機關編列預算辦理政策宣導(含運用網路新興媒體宣導方式，如Facebook、Line、YouTube、網路論壇等)，應明確標示其為廣告且揭示辦理或贊助機關、單位名稱，不得以置入性行銷方式進行，並確實依預算法第六十二條之一執行原則辦理。主管機關（單位）並應就所屬機關之執行情形加強管理。</text:span></text:span></text:p>
      <text:p text:style-name="P2"><text:span text:style-name="預設段落字型"><text:span text:style-name="T2">二十六、直轄市、縣(市)各機關工程發包節餘款，除符合原工作計畫用途，並經直轄市、縣(市)政府專案核准或依其自訂之相關規範辦理外，一律不得動支。</text:span></text:span></text:p>
      <text:p text:style-name="P2"><text:soft-page-break/><text:span text:style-name="預設段落字型"><text:span text:style-name="T2">二十八、單位預算內同一工作計畫之用途別科目經費遇有經費不足，得由其他有賸餘之用途別科目依下列規定辦理流用。但各計畫科目內之人事費(不含編列於統籌科目之退休撫卹經費)，不得自其他用途別科目流入，如有賸餘亦不得流出：</text:span></text:span></text:p>
      <text:p text:style-name="P3"><text:span text:style-name="預設段落字型"><text:span text:style-name="T2">(一)各一級(不含二級以下)用途別科目間之流用，其流入、流出數額均不得超過原預算數額百分之二十。但經立法院或議會審議刪除或刪減之預算項目不得流用，並確實依預算法第六十三條但書規定之執行原則辦理。</text:span></text:span></text:p>
      <text:p text:style-name="P3"><text:span text:style-name="預設段落字型"><text:span text:style-name="T2">(二)各機關應於六月底及年度終了後二星期內依規定填具經費流用情形表，併入六月及十二月份會計報告分送主管機關（單位）、該管審計機關、財政機關(單位)及主計機關(單位)。</text:span></text:span></text:p>
      <text:p text:style-name="P5"><text:span text:style-name="預設段落字型"><text:span text:style-name="T2">各機關執行歲出分配預算，同一工作計畫下資本門預算不得流用至經常門；經常門預算得流用至資本門，並準用前項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letter-kerning="true" style:font-name-asian="Liberation Serif" style:font-family-asian="'Liberation Serif'"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letter-kerning="true" style:font-name-asian="新細明體1" style:font-family-asian="新細明體, PMingLiU" style:font-family-generic-asian="system" style:font-pitch-asian="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style:letter-kerning="true" style:font-name-asian="Liberation Serif" style:font-family-asian="'Liberation Serif'"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style:letter-kerning="true" style:font-name-asian="Liberation Serif" style:font-family-asian="'Liberation Serif'" style:font-family-generic-asian="roman" style:font-pitch-asian="variable" style:font-name-complex="Mangal" style:font-family-complex="Mangal" style:font-family-generic-complex="roman" style:font-pitch-complex="variable" style:font-size-complex="9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羅莉婷</meta:initial-creator>
    <dc:creator>侯佳芳</dc:creator>
    <meta:creation-date>2020-12-22T08:01:00Z</meta:creation-date>
    <dc:date>2020-12-22T08:03:00Z</dc:date>
    <meta:editing-cycles>2</meta:editing-cycles>
    <meta:editing-duration>PT120S</meta:editing-duration>
    <meta:document-statistic meta:table-count="0" meta:image-count="0" meta:object-count="0" meta:page-count="2" meta:paragraph-count="18" meta:word-count="1203" meta:character-count="1219" meta:non-whitespace-character-count="1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376800000A/1090001710/376500000a_1090287082_attach1.odt/Normal"/>
  </office:meta>
</office:document-meta>
</file>