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5159in" table:align="left"/>
    </style:style>
    <style:style style:name="TableRow4" style:family="table-row">
      <style:table-row-properties style:min-row-height="0.3187in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清單段落" style:family="paragraph">
      <style:paragraph-properties fo:text-align="justify" fo:line-height="0.3055in" fo:margin-left="0.6631in" fo:text-indent="-0.1479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清單段落" style:family="paragraph">
      <style:paragraph-properties fo:text-align="justify" fo:margin-bottom="0.125in" fo:line-height="0.2222in" fo:margin-left="0.5152in">
        <style:tab-stops/>
      </style:paragraph-properties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7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9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4" style:parent-style-name="清單段落" style:family="paragraph">
      <style:paragraph-properties fo:text-align="justify" fo:line-height="0.3055in" fo:margin-left="0.7173in" fo:text-indent="-0.220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5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margin-top="0.075in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0" style:parent-style-name="清單段落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6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2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6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7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8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1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055in" fo:margin-left="0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清單段落" style:list-style-name="LFO6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text-align="justify" fo:line-height="0.3055in" fo:margin-left="-0.2173in" fo:text-indent="-0.4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P94" style:parent-style-name="清單段落" style:list-style-name="LFO6" style:family="paragraph">
      <style:paragraph-properties fo:text-align="justify" fo:line-height="0.3055in" fo:margin-left="-0.2055in" fo:text-indent="-0.4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P103" style:parent-style-name="清單段落" style:list-style-name="LFO6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style:line-break="normal" fo:text-align="justify" fo:line-height="0.3055in" fo:margin-left="-0.2055in" fo:text-indent="-0.4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" style:parent-style-name="清單段落" style:list-style-name="LFO6" style:family="paragraph">
      <style:paragraph-properties fo:text-align="justify" fo:line-height="0.3055in" fo:margin-left="-0.2055in" fo:text-indent="-0.4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經營商業及兼職情形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檢查事項（請逐項勾選）</text:p>
          </table:table-cell>
        </table:table-row>
        <table:table-row table:style-name="TableRow7">
          <table:table-cell table:style-name="TableCell8">
            <text:list text:style-name="LFO1" text:continue-numbering="true">
              <text:list-item>
                <text:p text:style-name="P9">有無經營商業(投機事業)或擔任公司(商號)負責人、董事或監察人。</text:p>
              </text:list-item>
            </text:list>
            <text:p text:style-name="P10">□無</text:p>
            <text:p text:style-name="P11">□有</text:p>
            <text:p text:style-name="P12">(如勾選「有」者，除有法令依據者外，請依規定辦理相關註銷或解任登記)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有無投資受服務機關所監督之公司或事業。</text:p>
              </text:list-item>
            </text:list>
            <text:p text:style-name="P16">□無</text:p>
            <text:p text:style-name="P17">□有</text:p>
            <text:p text:style-name="P18"><text:span text:style-name="T19">(如勾選「有」者，請依相關規定辦理撤股＜資＞)</text:span></text:p>
            <text:p text:style-name="P20">有無投資持股超過所投資公司股本總額10%。</text:p>
            <text:p text:style-name="P21">□無</text:p>
            <text:p text:style-name="P22">□有</text:p>
            <text:p text:style-name="P23">(如勾選「有」者，請依規定降低持股比例)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有無兼任本職以外之其他公職。</text:p>
              </text:list-item>
            </text:list>
            <text:p text:style-name="P27">□無</text:p>
            <text:p text:style-name="P28">□有</text:p>
            <text:p text:style-name="P29">(如勾選「有」者，除有法令依據者外，請依規定免除兼任)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有無兼任其他須領有相關執照（證照）始得執業之業務。</text:p>
              </text:list-item>
            </text:list>
            <text:p text:style-name="P33">(一)有無領有相關執照（證照）。□無</text:p>
            <text:p text:style-name="P34">□有_____________執照(證照)。</text:p>
            <text:p text:style-name="P35"><text:span text:style-name="T36">(如勾選「有」者，請續答第（二）題)</text:span></text:p>
            <text:p text:style-name="P37">(二）有無相關執業登記。</text:p>
            <text:p text:style-name="P38">□無</text:p>
            <text:p text:style-name="P39">□有</text:p>
            <text:p text:style-name="P40">(如勾選「有」者，除有法令依據者外，請依規定註銷相關執業登記)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有無兼任前二項以外之其他業務。</text:p>
              </text:list-item>
            </text:list>
            <text:p text:style-name="P44">□無</text:p>
            <text:p text:style-name="P45">□有</text:p>
            <text:p text:style-name="P46">(如勾選「有」者，須有法令依據，始得兼任)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有無兼任非以營利為目的之事業或團體之職務。</text:p>
              </text:list-item>
            </text:list>
            <text:p text:style-name="P50">□無</text:p>
            <text:p text:style-name="P51">□有</text:p>
            <text:p text:style-name="P52">(如勾選「有」者，請依規定經服務機關或上級主管機關許可後，始得兼任)</text:p>
          </table:table-cell>
        </table:table-row>
        <text:soft-page-break/>
        <table:table-row table:style-name="TableRow53">
          <table:table-cell table:style-name="TableCell54">
            <text:list text:style-name="LFO1" text:continue-numbering="true">
              <text:list-item>
                <text:p text:style-name="P55">有無兼任教學或研究工作。</text:p>
              </text:list-item>
            </text:list>
            <text:p text:style-name="P56">□無</text:p>
            <text:p text:style-name="P57">□有</text:p>
            <text:p text:style-name="P58">(如勾選「有」者，請依規定經服務機關或上級主管機關許可後，始得兼任)</text:p>
          </table:table-cell>
        </table:table-row>
        <table:table-row table:style-name="TableRow59">
          <table:table-cell table:style-name="TableCell60">
            <text:list text:style-name="LFO11" text:continue-numbering="true">
              <text:list-item>
                <text:p text:style-name="P61"><text:span text:style-name="T62">本人已瞭解相關規定並確實填寫，如有不實，願負法律責任。</text:span></text:p>
              </text:list-item>
              <text:list-item>
                <text:p text:style-name="P63"><text:span text:style-name="T64">上開所填資料如有異動，應依規定辦理申報(或許可)；如經審認有違反公務員服務法之情事者，應視個案所涉規定，立即處理相關違法狀態，以符法制。</text:span></text:p>
              </text:list-item>
              <text:list-item>
                <text:p text:style-name="P65"><text:span text:style-name="T66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67"><text:span text:style-name="T68">填表人：</text:span><text:span text:style-name="T69"><text:s text:c="17"/></text:span><text:span text:style-name="T70">(請親筆簽名)</text:span></text:p>
            <text:p text:style-name="P71"><text:span text:style-name="T72">國民身份證統一編號：</text:span><text:span text:style-name="T73"><text:s text:c="16"/></text:span></text:p>
            <text:p text:style-name="P74"><text:span text:style-name="T75">服務機關(構)：</text:span><text:span text:style-name="T76"><text:s text:c="22"/></text:span></text:p>
            <text:p text:style-name="P77"><text:span text:style-name="T78">職 <text:s text:c="3"/>稱：</text:span><text:span text:style-name="T79"><text:s text:c="26"/></text:span></text:p>
            <text:p text:style-name="P80"><text:span text:style-name="T81">填表日期：民國</text:span><text:span text:style-name="T82"><text:s text:c="6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/text:p>
          </table:table-cell>
        </table:table-row>
      </table:table>
      <text:p text:style-name="P88">填表說明：</text:p>
      <text:list text:style-name="LFO6" text:continue-numbering="true">
        <text:list-item>
          <text:p text:style-name="P89">本表調查對象為依公務員服務法(以下簡稱服務法)第24條規定，受有俸給之文武職公務員及其他公營事業機關服務人員，以及其他法令規定或經認定屬服務法適用對象者。</text:p>
        </text:list-item>
        <text:list-item>
          <text:p text:style-name="P90"><text:span text:style-name="T91">本表係輔助各機關(構)瞭解所屬公務員是否有經營商業及兼職等情事，各機關(構)得依實務運作及業務屬性需要自行增加檢查事項或</text:span><text:span text:style-name="T92">酌予</text:span><text:span text:style-name="T93">調整。</text:span></text:p>
        </text:list-item>
        <text:list-item>
          <text:p text:style-name="P94"><text:span text:style-name="T95">非屬服務法第14條、第14條之2及第14條之3規範範圍(按：本職即從事領證職業、兼任政府機關</text:span><text:span text:style-name="T96">(</text:span><text:span text:style-name="T97">構</text:span><text:span text:style-name="T98">)</text:span><text:span text:style-name="T99">或非以營利為目的之事業或團體任務</text:span><text:span text:style-name="T100">編組或臨時性</text:span><text:span text:style-name="T101">需要</text:span><text:span text:style-name="T102">所設置之職務等)，由各機關自行審酌需否於本表填列。</text:span></text:p>
        </text:list-item>
        <text:list-item>
          <text:p text:style-name="P103">公務人員考試錄取人員訓練期間，服務機關人事單位(或訓練機關)應將本表交由受訓人員先行檢視，並於訓練期滿時填寫。</text:p>
        </text:list-item>
        <text:list-item>
          <text:p text:style-name="P104">如經權責機關審認有違反服務法第13條經營商業或投資情形，或違反服務法第14條、第14條之2及第14條之3所定兼職規定者，應分別依服務法第13條第4項及第22條規定予以懲處。</text:p>
        </text:list-item>
        <text:list-item>
          <text:p text:style-name="P105"><text:span text:style-name="T106">本表檢查事項所涉解釋，業登載於本部全球資訊網</text:span><text:span text:style-name="T107">(http://www.mocs.gov.tw/)</text:span><text:span text:style-name="T108">「銓敘法規」之「銓敘法規釋例」項下，填寫時應參閱最新之銓敘法規釋例。</text:span></text:p>
        </text:list-item>
        <text:list-item>
          <text:p text:style-name="P109"><text:span text:style-name="T110">本表於公務員填寫後，交由服務機關人事單位留存。</text:span><text:span text:style-name="T111">填寫本表</text:span><text:span text:style-name="T112">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吳思樺</dc:creator>
    <meta:creation-date>2021-01-14T08:15:00Z</meta:creation-date>
    <dc:date>2021-01-14T08:15:00Z</dc:date>
    <meta:print-date>2021-01-06T07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