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/>
    </style:style>
    <style:style style:name="TableColumn3" style:family="table-column">
      <style:table-column-properties style:column-width="0.325in" style:use-optimal-column-width="false"/>
    </style:style>
    <style:style style:name="TableColumn4" style:family="table-column">
      <style:table-column-properties style:column-width="0.9361in" style:use-optimal-column-width="false"/>
    </style:style>
    <style:style style:name="TableColumn5" style:family="table-column">
      <style:table-column-properties style:column-width="0.2423in" style:use-optimal-column-width="false"/>
    </style:style>
    <style:style style:name="TableColumn6" style:family="table-column">
      <style:table-column-properties style:column-width="0.4965in" style:use-optimal-column-width="false"/>
    </style:style>
    <style:style style:name="TableColumn7" style:family="table-column">
      <style:table-column-properties style:column-width="0.075in" style:use-optimal-column-width="false"/>
    </style:style>
    <style:style style:name="TableColumn8" style:family="table-column">
      <style:table-column-properties style:column-width="0.1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062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875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875in" style:use-optimal-column-width="false"/>
    </style:style>
    <style:style style:name="TableColumn24" style:family="table-column">
      <style:table-column-properties style:column-width="0.1875in" style:use-optimal-column-width="false"/>
    </style:style>
    <style:style style:name="TableColumn25" style:family="table-column">
      <style:table-column-properties style:column-width="0.1875in" style:use-optimal-column-width="false"/>
    </style:style>
    <style:style style:name="Table2" style:family="table">
      <style:table-properties style:width="7.12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37" style:family="table-row">
      <style:table-row-properties style:min-row-height="0.1666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1666in" fo:text-indent="0.5555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1" style:family="table-row">
      <style:table-row-properties style:min-row-height="0.1666in" style:use-optimal-row-height="false" fo:keep-together="always"/>
    </style:style>
    <style:style style:name="P7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85" style:family="table-row">
      <style:table-row-properties style:min-row-height="0.225in" style:use-optimal-row-height="false" fo:keep-together="always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666in" fo:text-indent="0.1388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line-height="0.1666in" fo:text-indent="0.2083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1666in" fo:text-indent="0.1388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1666in" fo:text-indent="0.1388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2222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 fo:margin-left="0.875in" fo:text-indent="-0.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paragraph-properties fo:text-align="justify" fo:line-height="0.1666in" fo:margin-left="0.875in" fo:text-indent="-0.87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54" style:family="table-row">
      <style:table-row-properties style:min-row-height="0.2222in" style:use-optimal-row-height="false" fo:keep-together="always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 fo:margin-left="0.002in" fo:text-indent="-0.015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ableRow164" style:family="table-row">
      <style:table-row-properties style:min-row-height="0.2222in" style:use-optimal-row-height="false" fo:keep-together="always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666in" fo:margin-left="0.002in" fo:text-indent="-0.015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1666in" fo:margin-left="0.002in" fo:text-indent="-0.015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 fo:text-indent="0.1388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text-properties style:font-name="標楷體" style:font-name-asian="標楷體"/>
    </style:style>
    <style:style style:name="TableColumn188" style:family="table-column">
      <style:table-column-properties style:column-width="0.5in"/>
    </style:style>
    <style:style style:name="TableColumn189" style:family="table-column">
      <style:table-column-properties style:column-width="1.125in"/>
    </style:style>
    <style:style style:name="TableColumn190" style:family="table-column">
      <style:table-column-properties style:column-width="0.875in"/>
    </style:style>
    <style:style style:name="TableColumn191" style:family="table-column">
      <style:table-column-properties style:column-width="0.25in"/>
    </style:style>
    <style:style style:name="TableColumn192" style:family="table-column">
      <style:table-column-properties style:column-width="0.25in"/>
    </style:style>
    <style:style style:name="TableColumn193" style:family="table-column">
      <style:table-column-properties style:column-width="0.25in"/>
    </style:style>
    <style:style style:name="TableColumn194" style:family="table-column">
      <style:table-column-properties style:column-width="0.25in"/>
    </style:style>
    <style:style style:name="TableColumn195" style:family="table-column">
      <style:table-column-properties style:column-width="0.25in"/>
    </style:style>
    <style:style style:name="TableColumn196" style:family="table-column">
      <style:table-column-properties style:column-width="0.25in"/>
    </style:style>
    <style:style style:name="TableColumn197" style:family="table-column">
      <style:table-column-properties style:column-width="0.25in"/>
    </style:style>
    <style:style style:name="TableColumn198" style:family="table-column">
      <style:table-column-properties style:column-width="0.25in"/>
    </style:style>
    <style:style style:name="TableColumn199" style:family="table-column">
      <style:table-column-properties style:column-width="0.25in"/>
    </style:style>
    <style:style style:name="TableColumn200" style:family="table-column">
      <style:table-column-properties style:column-width="0.25in"/>
    </style:style>
    <style:style style:name="TableColumn201" style:family="table-column">
      <style:table-column-properties style:column-width="2.125in"/>
    </style:style>
    <style:style style:name="Table187" style:family="table">
      <style:table-properties style:width="7.125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paragraph-properties fo:text-indent="0.0833in"/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list-style-name="LFO1" style:family="paragraph">
      <style:paragraph-properties fo:line-height="0.1666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48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49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50" style:parent-style-name="內文" style:family="paragraph">
      <style:paragraph-properties fo:line-height="0.1666in" fo:text-indent="0.25in"/>
      <style:text-properties style:font-name="標楷體" style:font-name-asian="標楷體" fo:font-size="9pt" style:font-size-asian="9pt" style:font-size-complex="9pt"/>
    </style:style>
    <style:style style:name="P451" style:parent-style-name="內文" style:family="paragraph">
      <style:paragraph-properties fo:line-height="0.1666in" fo:text-indent="0.25in"/>
      <style:text-properties style:font-name="標楷體" style:font-name-asian="標楷體" fo:font-size="9pt" style:font-size-asian="9pt" style:font-size-complex="9pt"/>
    </style:style>
    <style:style style:name="P452" style:parent-style-name="內文" style:family="paragraph">
      <style:paragraph-properties fo:line-height="0.1666in" fo:text-indent="0.125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53" style:parent-style-name="內文" style:family="paragraph">
      <style:paragraph-properties fo:line-height="0.1666in" fo:text-indent="0.125in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57" style:parent-style-name="內文" style:family="paragraph">
      <style:paragraph-properties fo:line-height="0.1666in" fo:text-indent="0.125in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59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FF" fo:font-size="9pt" style:font-size-asian="9pt" style:font-size-complex="9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FF" fo:font-size="9pt" style:font-size-asian="9pt" style:font-size-complex="9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4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69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73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79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484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Row487" style:family="table-row">
      <style:table-row-properties style:min-row-height="0.3631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indent="0.3895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※<text:s/>84年7月1日以後初任公職者免填報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3">
            <text:p text:style-name="P28"><text:span text:style-name="T29">嘉義縣</text:span><text:span text:style-name="T30">議會</text:span><text:span text:style-name="T31">1</text:span><text:span text:style-name="T32">1</text:span><text:span text:style-name="T33">1</text:span><text:span text:style-name="T34">年員工</text:span><text:span text:style-name="T35">部分</text:span><text:span text:style-name="T36">薪津免稅所得申報表(表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3">
            <text:p text:style-name="P39"><text:s text:c="9"/></text:p>
            <text:p text:style-name="P40">員工基本</text:p>
            <text:p text:style-name="P41">任職別 <text:s text:c="5"/>資料</text:p>
            <text:p text:style-name="P42">免稅計算</text:p>
          </table:table-cell>
          <table:covered-table-cell/>
          <table:table-cell table:style-name="TableCell43" table:number-rows-spanned="3">
            <text:p text:style-name="P44">單</text:p>
            <text:p text:style-name="P45"/>
            <text:p text:style-name="P46">位</text:p>
          </table:table-cell>
          <table:table-cell table:style-name="TableCell47" table:number-rows-spanned="3">
            <text:p text:style-name="P48"/>
          </table:table-cell>
          <table:table-cell table:style-name="TableCell49" table:number-columns-spanned="2" table:number-rows-spanned="3">
            <text:p text:style-name="P50">職</text:p>
            <text:p text:style-name="P51"/>
            <text:p text:style-name="P52">稱</text:p>
          </table:table-cell>
          <table:covered-table-cell/>
          <table:table-cell table:style-name="TableCell53" table:number-rows-spanned="3">
            <text:p text:style-name="P54"/>
          </table:table-cell>
          <table:table-cell table:style-name="TableCell55" table:number-rows-spanned="3">
            <text:p text:style-name="P56">職</text:p>
            <text:p text:style-name="P57"/>
            <text:p text:style-name="P58">等</text:p>
          </table:table-cell>
          <table:table-cell table:style-name="TableCell59" table:number-rows-spanned="3">
            <text:p text:style-name="P60"/>
          </table:table-cell>
          <table:table-cell table:style-name="TableCell61" table:number-rows-spanned="3">
            <text:p text:style-name="P62">姓</text:p>
            <text:p text:style-name="P63"/>
            <text:p text:style-name="P64">名</text:p>
          </table:table-cell>
          <table:table-cell table:style-name="TableCell65" table:number-rows-spanned="3">
            <text:p text:style-name="P66"/>
          </table:table-cell>
          <table:table-cell table:style-name="TableCell67" table:number-columns-spanned="4">
            <text:p text:style-name="P68">初任公職日期</text:p>
          </table:table-cell>
          <table:covered-table-cell/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4">
            <text:p text:style-name="P82">調任本會服務日期</text:p>
          </table:table-cell>
          <table:covered-table-cell/>
          <table:covered-table-cell/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身份證字號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78年6月30日以前初任公職者請填寫本欄</text:p>
          </table:table-cell>
          <table:covered-table-cell/>
          <table:table-cell table:style-name="TableCell120" table:number-columns-spanned="21">
            <text:p text:style-name="P121">房租津貼 <text:s text:c="4"/>本人實物代金 <text:s text:c="6"/>眷屬實物代金 <text:s text:c="7"/>在職月份 <text:s text:c="7"/>免稅所得</text:p>
            <text:p text:style-name="P122">{ ( <text:s text:c="5"/>元) <text:s/>＋ <text:s/>( 930元) <text:s/>＋ <text:s/>( <text:s text:c="8"/>元) } <text:s/>× <text:s text:c="8"/>月 <text:s/>＝ <text:s text:c="13"/>元<text:s/></text:p>
            <text:p text:style-name="P123">說 明A <text:s text:c="6"/>說 明B <text:s text:c="12"/>說 明C <text:s text:c="9"/>說 明D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78年7月1日至79年6月30日前初任公職者請填寫本欄</text:p>
          </table:table-cell>
          <table:covered-table-cell/>
          <table:table-cell table:style-name="TableCell127" table:number-columns-spanned="21">
            <text:p text:style-name="P128"><text:s text:c="2"/>本人實物代金 <text:s text:c="6"/>眷屬實物代金 <text:s text:c="6"/>在職月份 <text:s text:c="8"/>免稅所得</text:p>
            <text:p text:style-name="P129"><text:s text:c="4"/>{ ( 930元) <text:s/>＋ <text:s/>( <text:s text:c="8"/>元) } <text:s/>× <text:s text:c="9"/>月 <text:s/>＝ <text:s text:c="16"/>元</text:p>
            <text:p text:style-name="P130"><text:s text:c="6"/>說 明B <text:s text:c="12"/>說 明C <text:s text:c="9"/>說 明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79年7月1日至84年6月30日前初任公職者請填寫本欄</text:p>
          </table:table-cell>
          <table:covered-table-cell/>
          <table:table-cell table:style-name="TableCell134" table:number-columns-spanned="21">
            <text:p text:style-name="P135"><text:s text:c="2"/>眷屬實物代金 <text:s text:c="7"/>在職月份 <text:s text:c="8"/>免稅所得</text:p>
            <text:p text:style-name="P136"><text:s text:c="4"/>( <text:s text:c="8"/>元) <text:s text:c="2"/>× <text:s text:c="9"/>月 <text:s/>＝ <text:s text:c="18"/>元</text:p>
            <text:p text:style-name="P137"><text:s text:c="7"/>說 明C <text:s text:c="10"/>說 明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84年6月30日以後任公職者不能申請本項免稅</text:p>
          </table:table-cell>
          <table:covered-table-cell/>
          <table:table-cell table:style-name="TableCell141" table:number-columns-spanned="21">
            <text:p text:style-name="P142"><text:span text:style-name="T143">如係原任公職年資中斷至84年6月30日以後再任公職或84年6月30日後才任公職者不能申請本項免稅，請在本欄<text:s/></text:span><text:span text:style-name="T144">□</text:span><text:span text:style-name="T145"><text:s/>內 打 「</text:span><text:span text:style-name="T146">ˇ</text:span><text:span text:style-name="T147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填表說明</text:p>
          </table:table-cell>
          <table:table-cell table:style-name="TableCell151" table:number-columns-spanned="22">
            <text:p text:style-name="P152">A房租津貼：1.78年6月30日前進用者原支領之房租津貼，於78年7月併入專業加給，併入金額如下：(1)簡任十四職等至薦任八職等者700元。(2)薦任七職等至委任四職等者600元。(3)委任三職等以下及僱員500元。(4)技工、工友400元。</text:p>
            <text:p text:style-name="P153"><text:s text:c="11"/>2.本項併入數額所列職等，係以臺端現職所敘職等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2">
            <text:p text:style-name="P157"><text:span text:style-name="T158">B</text:span><text:span text:style-name="T159"><text:s/>本人實物代金：79年6月30日前進用者原支領本人實物配給或代金</text:span><text:span text:style-name="T160">，</text:span><text:span text:style-name="T161">於79年7月併入專業加給</text:span><text:span text:style-name="T162">，</text:span><text:span text:style-name="T163">併入金額每人皆93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C 眷屬實物代金：請填附表二</text:p>
          </table:table-cell>
          <table:covered-table-cell/>
          <table:covered-table-cell/>
          <table:covered-table-cell/>
          <table:table-cell table:style-name="TableCell168" table:number-columns-spanned="18">
            <text:p text:style-name="P169"><text:span text:style-name="T170">D在職月份：係指</text:span><text:span text:style-name="T171">11</text:span><text:span text:style-name="T172">1</text:span><text:span text:style-name="T173">年實際於本</text:span><text:span text:style-name="T174">會</text:span><text:span text:style-name="T175">支領薪津之月份及年終獎金(1.5個月)、</text:span><text:span text:style-name="T176">及前年度</text:span><text:span text:style-name="T177">考績獎金</text:span><text:span text:style-name="T178">月數</text:span><text:span text:style-name="T1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備</text:p>
            <text:p text:style-name="P183">註</text:p>
          </table:table-cell>
          <table:table-cell table:style-name="TableCell184" table:number-columns-spanned="2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4">
            <text:p text:style-name="P204"><text:span text:style-name="T205">嘉義縣</text:span><text:span text:style-name="T206">議會</text:span><text:span text:style-name="T207">1</text:span><text:span text:style-name="T208">1</text:span><text:span text:style-name="T209">1</text:span><text:span text:style-name="T210">年員工</text:span><text:span text:style-name="T211">部分</text:span><text:span text:style-name="T212">薪津免稅所得申報表</text:span><text:span text:style-name="T213">─眷屬實物代金</text:span><text:span text:style-name="T214">(表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稱謂</text:p>
          </table:table-cell>
          <table:table-cell table:style-name="TableCell218">
            <text:p text:style-name="P219">姓名</text:p>
          </table:table-cell>
          <table:table-cell table:style-name="TableCell220">
            <text:p text:style-name="P221">出生日期</text:p>
          </table:table-cell>
          <table:table-cell table:style-name="TableCell222" table:number-columns-spanned="10">
            <text:p text:style-name="P22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備註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/>
            <text:p text:style-name="P434">說</text:p>
            <text:p text:style-name="P435"/>
            <text:p text:style-name="P436"/>
            <text:p text:style-name="P437"/>
            <text:p text:style-name="P438"/>
            <text:p text:style-name="P439">明</text:p>
            <text:p text:style-name="P440"/>
            <text:p text:style-name="P441"/>
            <text:p text:style-name="P442"/>
          </table:table-cell>
          <table:table-cell table:style-name="TableCell443" table:number-columns-spanned="13">
            <text:list text:style-name="LFO1" text:continue-numbering="true">
              <text:list-item>
                <text:p text:style-name="P444"><text:span text:style-name="T445">84年6月30日前任公職、</text:span><text:span text:style-name="T446">原已報領經併銷之眷屬請依序填寫</text:span><text:span text:style-name="T447">：各年度准報眷屬實物配給口數為</text:span></text:p>
              </text:list-item>
            </text:list>
            <text:p text:style-name="P448">任職日期在</text:p>
            <text:p text:style-name="P449">（1）80.07.01以前者，最多可報5口 <text:s text:c="9"/>（2）80.07.01-81.06.30者，最多可報4口</text:p>
            <text:p text:style-name="P450">（3）81.07.01-82.06.30者，最多可報3口 <text:s text:c="4"/>（4）82.07.01-83.06.30者，最多可報2口</text:p>
            <text:p text:style-name="P451">（5）83.07.01-84.06.30者，最多可報1口</text:p>
            <text:p text:style-name="P452">1.如當時父母未滿60歲或未婚或尚未生育子女未申報眷屬實物代金者，該欄請空白。</text:p>
            <text:p text:style-name="P453"><text:span text:style-name="T454">2.原已報領經併銷之眷屬最多為5口</text:span><text:span text:style-name="T455">（員工報領親屬配給一律以3口為限，惟父母仍准報領，不受3口之限制）</text:span><text:span text:style-name="T456">。</text:span></text:p>
            <text:p text:style-name="P457"><text:span text:style-name="T458">3.凡84年7月1日以後新增之人口（例：子女、配偶）均不可列入本表。</text:span></text:p>
            <text:p text:style-name="P459"><text:span text:style-name="T460">二、於80年7月1日起逐年併銷1口，至84年7月1日均併銷完畢；原併銷眷屬實物代金之口別，因時間因素依序升口或喪失報領實物配給之條件者，</text:span><text:span text:style-name="T461">以升口或減少眷屬口數後「當年度」之口別、眷屬口數計算</text:span><text:span text:style-name="T462">11</text:span><text:span text:style-name="T463">1</text:span><text:span text:style-name="T464">年</text:span><text:span text:style-name="T465">免稅所得</text:span><text:span text:style-name="T466">。如員工原支領實物配給為：配偶1大口、子女1大1中，經繼續併銷後，上述眷屬其中1子女原支領1大口，因</text:span><text:span text:style-name="T467">已</text:span><text:span text:style-name="T468">滿20歲未繼續就學，現僅剩配偶1大口及原領中口之子女已升大口等2人尚符請領規定，則併入之免稅數額為2大口。</text:span></text:p>
            <text:p text:style-name="P469"><text:span text:style-name="T470">三、計算標準：大口每月566元(11歲以上)，中口每月367元(6歲至10歲)，小口每月227元(5歲以下)。上開年齡之計算準採曆年制，以出生之年為1歲：如以</text:span><text:span text:style-name="T471">89年為例，於80年(10歲)至84年(</text:span><text:span text:style-name="T472">6歲)間出生者為中口。</text:span></text:p>
            <text:p text:style-name="P473"><text:span text:style-name="T474">四、</text:span><text:span text:style-name="T475">11</text:span><text:span text:style-name="T476">1</text:span><text:span text:style-name="T477">年是否仍符合請領規定，請檢附戶口名簿影印本，另子女年滿20歲請附學生證影印本等相關資料以憑查核</text:span><text:span text:style-name="T478">。</text:span></text:p>
            <text:p text:style-name="P479"><text:span text:style-name="T480">五、</text:span><text:span text:style-name="T481">11</text:span><text:span text:style-name="T482">1</text:span><text:span text:style-name="T483">年中如有眷屬喪失報領條件者，在備註欄內註明何月何日喪失報領條件，以利依實際月數計算免稅所得。</text:span></text:p>
            <text:p text:style-name="P484"><text:span text:style-name="T485">六、</text:span><text:span text:style-name="T486">夫妻同為公務人員，其免稅所得依前已報領之實際眷口數並經併銷者為限，不得重複申報，如有申報不實，將依逃漏稅處理並負行政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4">
            <text:p text:style-name="P489"><text:span text:style-name="T490">填表人簽章</text:span><text:span text:style-name="T491">：</text:span><text:span text:style-name="T492">　　　　　　　　　　　　　　　　</text:span><text:span text:style-name="T493"><text:s/></text:span><text:span text:style-name="T494">（請確實填報，如有不實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mn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1729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本表於84年7月1日以後初任公職者免填報</dc:title>
    <dc:subject/>
    <meta:initial-creator>CA0075</meta:initial-creator>
    <dc:creator>陳士元</dc:creator>
    <meta:creation-date>2023-06-29T06:22:00Z</meta:creation-date>
    <dc:date>2023-06-29T06:22:00Z</dc:date>
    <meta:print-date>2023-06-29T06:2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5" meta:character-count="2107" meta:row-count="14" meta:non-whitespace-character-count="1796"/>
  </office:meta>
</office:document-meta>
</file>