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4" style:family="table-column">
      <style:table-column-properties style:column-width="0.3493in" style:use-optimal-column-width="false"/>
    </style:style>
    <style:style style:name="TableColumn5" style:family="table-column">
      <style:table-column-properties style:column-width="0.4395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0.9868in" style:use-optimal-column-width="false"/>
    </style:style>
    <style:style style:name="TableColumn9" style:family="table-column">
      <style:table-column-properties style:column-width="0.3923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Column12" style:family="table-column">
      <style:table-column-properties style:column-width="0.2138in" style:use-optimal-column-width="false"/>
    </style:style>
    <style:style style:name="TableColumn13" style:family="table-column">
      <style:table-column-properties style:column-width="0.771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3805in" style:use-optimal-column-width="false"/>
    </style:style>
    <style:style style:name="Table3" style:family="table">
      <style:table-properties style:width="6.8944in" fo:margin-left="0in" table:align="center"/>
    </style:style>
    <style:style style:name="TableRow16" style:family="table-row">
      <style:table-row-properties style:min-row-height="0.560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60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604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46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60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604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22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2.648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 fo:margin-left="0.5187in" fo:margin-right="0.0798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2361in" fo:margin-left="0.5187in" fo:margin-right="0.0798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line-height="0.2361in" fo:margin-left="0.5187in" fo:margin-right="0.0798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line-height="0.2361in" fo:margin-left="0.5187in" fo:margin-right="0.0798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line-height="0.2361in" fo:margin-left="0.5187in" fo:margin-right="0.0798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line-height="0.2361in" fo:margin-left="0.5187in" fo:margin-right="0.0798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14" style:parent-style-name="內文" style:family="paragraph">
      <style:paragraph-properties fo:text-align="justify" fo:line-height="0.2361in" fo:margin-left="0.5187in" fo:margin-right="0.0798in" fo:text-indent="-0.3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 fo:line-height="0.2361in" fo:margin-left="0.5187in" fo:margin-right="0.0798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2944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781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05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768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嘉義縣議會員工健康檢查補助費申請表</text:p>
      <text:p text:style-name="P2">113.01.09修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單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職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出生日期</text:p>
          </table:table-cell>
          <table:covered-table-cell/>
          <table:covered-table-cell/>
          <table:table-cell table:style-name="TableCell32" table:number-columns-spanned="4">
            <text:p text:style-name="P33"><text:s text:c="2"/>年 <text:s text:c="3"/>月 <text:s text:c="3"/>日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檢查日期</text:p>
          </table:table-cell>
          <table:covered-table-cell/>
          <table:table-cell table:style-name="TableCell36" table:number-columns-spanned="3">
            <text:p text:style-name="P37">年 <text:s text:c="2"/><text:s/>月 <text:s text:c="2"/><text:s/>日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檢查地點</text:p>
          </table:table-cell>
          <table:covered-table-cell/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補助年度</text:p>
          </table:table-cell>
          <table:covered-table-cell/>
          <table:covered-table-cell/>
          <table:table-cell table:style-name="TableCell46" table:number-columns-spanned="9">
            <text:list text:style-name="LFO1" text:continue-numbering="true">
              <text:list-item>
                <text:p text:style-name="P47">當年度</text:p>
              </text:list-item>
              <text:list-item>
                <text:p text:style-name="P48">當年度與前一年度累計(主管人員試辦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申請補助金額</text:p>
          </table:table-cell>
          <table:covered-table-cell/>
          <table:covered-table-cell/>
          <table:table-cell table:style-name="TableCell52" table:number-columns-spanned="9">
            <text:p text:style-name="P53">新臺幣<text:s/><text:s/><text:s/><text:s/><text:s/>萬<text:s/><text:s/><text:s/><text:s text:c="2"/>仟<text:s/><text:s/><text:s/><text:s text:c="2"/>佰<text:s/><text:s/><text:s/><text:s text:c="2"/>拾 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核准補助金額</text:p>
            <text:p text:style-name="P57">(申請人勿填)</text:p>
          </table:table-cell>
          <table:covered-table-cell/>
          <table:covered-table-cell/>
          <table:table-cell table:style-name="TableCell58" table:number-columns-spanned="9">
            <text:p text:style-name="P59">新臺幣<text:s/><text:s/><text:s/><text:s/><text:s/>萬<text:s text:c="2"/><text:s/><text:s/><text:s/>仟<text:s/><text:s text:c="3"/><text:s/>佰<text:s/><text:s/><text:s/><text:s/><text:s/>拾<text:s/><text:s/><text:s/>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補助款</text:p>
            <text:p text:style-name="P63">撥付方式</text:p>
          </table:table-cell>
          <table:covered-table-cell/>
          <table:covered-table-cell/>
          <table:table-cell table:style-name="TableCell64" table:number-columns-spanned="9">
            <text:list text:style-name="LFO1" text:continue-numbering="true">
              <text:list-item>
                <text:p text:style-name="P65">直接撥付醫院</text:p>
              </text:list-item>
              <text:list-item>
                <text:p text:style-name="P66">先行負擔後申請補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注 意 事 項</text:p>
          </table:table-cell>
          <table:table-cell table:style-name="TableCell70" table:number-columns-spanned="11">
            <text:p text:style-name="P71">一、申請健康檢查補助對象及金額：</text:p>
            <text:p text:style-name="P72"><text:span text:style-name="T73"><text:s/></text:span><text:span text:style-name="T74">(一)</text:span><text:span text:style-name="T75"><text:s/></text:span><text:span text:style-name="T76">秘書長及一級主管</text:span><text:span text:style-name="T77">(</text:span><text:span text:style-name="T78">第一類人員</text:span><text:span text:style-name="T79">簡任第</text:span><text:span text:style-name="T80">10</text:span><text:span text:style-name="T81">職等</text:span><text:span text:style-name="T82">以上</text:span><text:span text:style-name="T83">主管人員</text:span><text:span text:style-name="T84">)</text:span><text:span text:style-name="T85">：每年補助</text:span><text:span text:style-name="T86">上限16</text:span><text:span text:style-name="T87">,000元。</text:span></text:p>
            <text:p text:style-name="P88"><text:span text:style-name="T89"><text:s/></text:span><text:span text:style-name="T90">(</text:span><text:span text:style-name="T91">二</text:span><text:span text:style-name="T92">)<text:s/></text:span><text:span text:style-name="T93">40歲以上</text:span><text:span text:style-name="T94">編制內公</text:span><text:span text:style-name="T95">務</text:span><text:span text:style-name="T96">人員</text:span><text:span text:style-name="T97">、</text:span><text:span text:style-name="T98">駐衛警、工友(含技工、駕駛)、約聘僱人員(需於現職機關連續服務滿一年)</text:span><text:span text:style-name="T99">：每2年補助一次</text:span><text:span text:style-name="T100">上限4</text:span><text:span text:style-name="T101">,500元。</text:span></text:p>
            <text:p text:style-name="P102"><text:s/>(三)<text:s/>駐衛警未滿40歲且從事重複性、輪班、夜間、 長時間工作等有危害安全及衛生顧慮工作之人員：每3年補助一次上限3,500元。</text:p>
            <text:p text:style-name="P103">二、參加健康檢查人員，得申請公假(1日為限)，並以不影響公務運作為原則。</text:p>
            <text:p text:style-name="P104"><text:span text:style-name="T105">三</text:span><text:span text:style-name="T106">、</text:span><text:span text:style-name="T107">符合補助資格者請</text:span><text:span text:style-name="T108">依補助額度及個人健康狀況，</text:span><text:span text:style-name="T109">自行</text:span><text:span text:style-name="T110">至中央衛生主管機關評鑑合格</text:span><text:span text:style-name="T111">醫院及經財團法人</text:span><text:span text:style-name="T112">醫院評鑑暨品質策進會健康檢查品質認證之診所檢查</text:span><text:span text:style-name="T113">。</text:span></text:p>
            <text:p text:style-name="P114"><text:span text:style-name="T115">四、</text:span><text:span text:style-name="T116">健康檢查</text:span><text:span text:style-name="T117">應事先填妥</text:span><text:span text:style-name="T118">申請表</text:span><text:span text:style-name="T119">，</text:span><text:span text:style-name="T120">並於受檢後檢具</text:span><text:span text:style-name="T121">健康檢查</text:span><text:span text:style-name="T122">收據</text:span><text:span text:style-name="T123">正本</text:span><text:span text:style-name="T124">申請補助。</text:span></text:p>
            <text:p text:style-name="P125">五、本會113年至116年止配合試辦「中央機關 (構)員工一般健康檢查補助基準表」第一類人員得累計2年補助1次健康檢查費用，最高新臺幣3萬2千元，並自113年1月1日起實施。惟該類人員第一年已申請部分補助者，餘數不得累計至第2年，但第一年未申請可累計至第2年且不可保留至第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申請人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人事室</text:p>
          </table:table-cell>
          <table:covered-table-cell/>
          <table:table-cell table:style-name="TableCell131" table:number-columns-spanned="2">
            <text:p text:style-name="P132">會計室</text:p>
          </table:table-cell>
          <table:covered-table-cell/>
          <table:table-cell table:style-name="TableCell133" table:number-columns-spanned="3">
            <text:p text:style-name="P134">秘書長</text:p>
          </table:table-cell>
          <table:covered-table-cell/>
          <table:covered-table-cell/>
          <table:table-cell table:style-name="TableCell135">
            <text:p text:style-name="P136">議長</text:p>
          </table:table-cell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 table:number-rows-spanned="3">
            <text:p text:style-name="P141"/>
          </table:table-cell>
          <table:covered-table-cell/>
          <table:table-cell table:style-name="TableCell142" table:number-columns-spanned="2" table:number-rows-spanned="3">
            <text:p text:style-name="P143"/>
          </table:table-cell>
          <table:covered-table-cell/>
          <table:table-cell table:style-name="TableCell144" table:number-columns-spanned="3" table:number-rows-spanned="3">
            <text:p text:style-name="P145"/>
          </table:table-cell>
          <table:covered-table-cell/>
          <table:covered-table-cell/>
          <table:table-cell table:style-name="TableCell146" table:number-rows-spanned="3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<text:span text:style-name="T151">單位主管</text:span></text:p>
          </table: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433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海山高級中學教職員健康檢查實施要點</dc:title>
    <dc:subject/>
    <meta:initial-creator>Administrator</meta:initial-creator>
    <dc:creator>廖建安</dc:creator>
    <meta:creation-date>2024-04-25T01:20:00Z</meta:creation-date>
    <dc:date>2024-04-25T01:20:00Z</dc:date>
    <meta:print-date>2024-04-25T01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