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8.1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嘉義縣議會113年3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無辦理政策及業務宣導</text:p>
          </table:table-cell>
          <table:table-cell table:style-name="ce12"/>
          <table:table-cell table:number-columns-repeated="4" table:style-name="ce6"/>
          <table:table-cell table:number-columns-repeated="16377"/>
        </table:table-row>
        <table:table-row table:number-rows-repeated="6" table:style-name="ro5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4" table:style-name="ce13"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8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6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9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hingyi_蔡靜儀</meta:initial-creator>
    <dc:creator>廖建安</dc:creator>
    <meta:creation-date>2021-07-27T05:53:22Z</meta:creation-date>
    <dc:date>2024-04-25T01:25:28Z</dc:date>
    <meta:print-date>2024-04-25T01:25:04Z</meta:print-date>
  </office:meta>
</office:document-meta>
</file>