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8.1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理政策及業務宣導之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嘉義縣議會113年2月份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嘉義縣議會</text:p>
          </table:table-cell>
          <table:table-cell office:value-type="string" table:style-name="ce6">
            <text:p>議政宣導廣告用</text:p>
          </table:table-cell>
          <table:table-cell office:value-type="string" table:style-name="ce12">
            <text:p>平面媒體</text:p>
          </table:table-cell>
          <table:table-cell office:value-type="string" table:style-name="ce6">
            <text:p>113.1.1-113.12.31</text:p>
          </table:table-cell>
          <table:table-cell office:value-type="string" table:style-name="ce6">
            <text:p>公共關係室</text:p>
          </table:table-cell>
          <table:table-cell office:value-type="float" office:value="56000" table:style-name="ce6">
            <text:p>56000</text:p>
          </table:table-cell>
          <table:table-cell office:value-type="string" table:style-name="ce6">
            <text:p>113年中國時報新春特刊</text:p>
          </table:table-cell>
          <table:table-cell table:number-columns-repeated="16377"/>
        </table:table-row>
        <table:table-row table:style-name="ro6">
          <table:table-cell table:number-columns-repeated="3" table:style-name="ce6"/>
          <table:table-cell table:style-name="ce13"/>
          <table:table-cell table:number-columns-repeated="3" table:style-name="ce6"/>
          <table:table-cell table:number-columns-repeated="16377"/>
        </table:table-row>
        <table:table-row table:number-rows-repeated="5" table:style-name="ro6">
          <table:table-cell table:number-columns-repeated="7" table:style-name="ce6"/>
          <table:table-cell table:number-columns-repeated="16377"/>
        </table:table-row>
        <table:table-row table:style-name="ro7">
          <table:table-cell table:number-columns-repeated="2"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style-name="ce11"/>
          <table:table-cell table:number-columns-repeated="16377"/>
        </table:table-row>
        <table:table-row table:style-name="ro8">
          <table:table-cell office:value-type="string" table:style-name="ce14">
            <text:p>填表說明：</text:p>
          </table:table-cell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6">
            <text:p>1.本表係依預算法第62條之1規範，凡動支政府預算辦理之政策及業務宣導為填表範圍。</text:p>
            <text:p>2.宣導期程部分，請依委託製播宣導之涵蓋期程，並針對季內刊登(播出)時間或次數填列，如109.10.1-</text:p>
            <text:p><text:s text:c="2"/>109.12.31(涵蓋期程)；109.10.1、109.12.1(播出時間)或2次(刊登次數)。</text:p>
            <text:p>3.<text:span text:style-name="T2">媒體類型請敘明係平面媒體、廣播媒體、網路媒體(含社群媒體)及電視媒體。</text:span></text:p>
            <text:p>4.執行單位係指本府各處、所屬機關學校業務承辦單位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9"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8"/>
          <table:table-cell table:style-name="ce2"/>
          <table:table-cell table:style-name="ce8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hingyi_蔡靜儀</meta:initial-creator>
    <dc:creator>廖建安</dc:creator>
    <meta:creation-date>2021-07-27T05:53:22Z</meta:creation-date>
    <dc:date>2024-04-25T01:26:27Z</dc:date>
    <meta:print-date>2024-04-25T01:25:53Z</meta:print-date>
  </office:meta>
</office:document-meta>
</file>