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bottom="0.125in" style:line-height-at-least="0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2" style:parent-style-name="內文" style:family="paragraph">
      <style:paragraph-properties fo:widows="2" fo:orphans="2" fo:margin-bottom="0.125in" style:line-height-at-least="0in" fo:margin-left="1.1666in" fo:text-indent="-1.1666in">
        <style:tab-stops/>
      </style:paragraph-properties>
      <style:text-properties style:font-name="標楷體" style:font-name-asian="標楷體" style:font-name-complex="新細明體" style:letter-kerning="false"/>
    </style:style>
    <style:style style:name="P3"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5"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6"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7"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8"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9"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0"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1" style:parent-style-name="內文" style:family="paragraph">
      <style:paragraph-properties fo:widows="2" fo:orphans="2" fo:margin-bottom="0.125in" style:line-height-at-least="0in" fo:margin-left="1.3784in" fo:text-indent="-1.3784in">
        <style:tab-stops/>
      </style:paragraph-properties>
      <style:text-properties style:font-name="標楷體" style:font-name-asian="標楷體" style:font-name-complex="新細明體" style:letter-kerning="false"/>
    </style:style>
    <style:style style:name="P12"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3"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4"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5"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6"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7"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18"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19" style:parent-style-name="內文" style:family="paragraph">
      <style:paragraph-properties fo:widows="2" fo:orphans="2" fo:margin-bottom="0.125in" style:line-height-at-least="0in" fo:margin-left="0.9833in" fo:text-indent="-0.9833in">
        <style:tab-stops/>
      </style:paragraph-properties>
      <style:text-properties style:font-name="標楷體" style:font-name-asian="標楷體" style:font-name-complex="新細明體" style:letter-kerning="false"/>
    </style:style>
    <style:style style:name="P20"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1"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2"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3"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4"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5" style:parent-style-name="內文" style:family="paragraph">
      <style:paragraph-properties fo:widows="2" fo:orphans="2" fo:margin-bottom="0.125in" style:line-height-at-least="0in" fo:margin-left="0.8333in" fo:text-indent="-0.8333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widows="2" fo:orphans="2" fo:margin-bottom="0.125in" style:line-height-at-least="0in" fo:margin-left="0.8333in" fo:text-indent="-0.8333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widows="2" fo:orphans="2" fo:margin-bottom="0.125in" style:line-height-at-least="0in" fo:margin-left="0.8333in" fo:text-indent="-0.8333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29"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30"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31"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32"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33" style:parent-style-name="內文" style:family="paragraph">
      <style:paragraph-properties fo:widows="2" fo:orphans="2" fo:margin-bottom="0.125in" style:line-height-at-least="0in" fo:margin-left="1.1666in" fo:text-indent="-1.1666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widows="2" fo:orphans="2" fo:margin-bottom="0.125in" style:line-height-at-least="0in" fo:text-indent="0.6881in"/>
      <style:text-properties style:font-name="標楷體" style:font-name-asian="標楷體" style:font-name-complex="新細明體" style:letter-kerning="false"/>
    </style:style>
    <style:style style:name="P35" style:parent-style-name="內文" style:family="paragraph">
      <style:paragraph-properties fo:widows="2" fo:orphans="2" fo:margin-bottom="0.125in" style:line-height-at-least="0in" fo:text-indent="0.6881in"/>
      <style:text-properties style:font-name="標楷體" style:font-name-asian="標楷體" style:font-name-complex="新細明體" style:letter-kerning="false"/>
    </style:style>
    <style:style style:name="P36" style:parent-style-name="內文" style:family="paragraph">
      <style:paragraph-properties fo:widows="2" fo:orphans="2" fo:margin-bottom="0.125in" style:line-height-at-least="0in" fo:text-indent="0.6881in"/>
      <style:text-properties style:font-name="標楷體" style:font-name-asian="標楷體" style:font-name-complex="新細明體" style:letter-kerning="false"/>
    </style:style>
    <style:style style:name="P37" style:parent-style-name="內文" style:family="paragraph">
      <style:paragraph-properties fo:widows="2" fo:orphans="2" fo:margin-bottom="0.125in" style:line-height-at-least="0in" fo:text-indent="0.6881in"/>
      <style:text-properties style:font-name="標楷體" style:font-name-asian="標楷體" style:font-name-complex="新細明體" style:letter-kerning="false"/>
    </style:style>
    <style:style style:name="P38" style:parent-style-name="內文" style:family="paragraph">
      <style:paragraph-properties fo:widows="2" fo:orphans="2" fo:margin-bottom="0.125in" style:line-height-at-least="0in" fo:text-indent="0.6881in"/>
      <style:text-properties style:font-name="標楷體" style:font-name-asian="標楷體" style:font-name-complex="新細明體" style:letter-kerning="false"/>
    </style:style>
    <style:style style:name="P39" style:parent-style-name="內文" style:family="paragraph">
      <style:paragraph-properties fo:widows="2" fo:orphans="2" fo:margin-bottom="0.125in" style:line-height-at-least="0in" fo:background-color="#FFFFFF"/>
      <style:text-properties style:font-name="標楷體" style:font-name-asian="標楷體" style:font-name-complex="新細明體" style:letter-kerning="false"/>
    </style:style>
    <style:style style:name="P40"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1"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2"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3"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4"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5"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6"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7"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8"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49"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50" style:parent-style-name="內文" style:family="paragraph">
      <style:paragraph-properties fo:widows="2" fo:orphans="2" fo:margin-bottom="0.125in" style:line-height-at-least="0in"/>
      <style:text-properties style:font-name="標楷體" style:font-name-asian="標楷體" style:font-name-complex="新細明體" style:letter-kerning="false"/>
    </style:style>
    <style:style style:name="P51" style:parent-style-name="內文" style:family="paragraph">
      <style:paragraph-properties fo:widows="2" fo:orphans="2" fo:margin-bottom="0.125in" style:line-height-at-least="0in" fo:margin-left="1.1666in" fo:text-indent="-1.1666in">
        <style:tab-stops/>
      </style:paragraph-properties>
      <style:text-properties style:font-name="標楷體" style:font-name-asian="標楷體" style:font-name-complex="新細明體" style:letter-kerning="false"/>
    </style:style>
    <style:style style:name="P52" style:parent-style-name="內文" style:family="paragraph">
      <style:paragraph-properties fo:widows="2" fo:orphans="2" fo:break-before="page" fo:margin-bottom="0.125in" style:line-height-at-least="0in"/>
      <style:text-properties style:font-name="標楷體" style:font-name-asian="標楷體" style:font-name-complex="新細明體" style:letter-kerning="false"/>
    </style:style>
    <style:style style:name="TableColumn54" style:family="table-column">
      <style:table-column-properties style:column-width="1.5277in" style:use-optimal-column-width="false"/>
    </style:style>
    <style:style style:name="TableColumn55" style:family="table-column">
      <style:table-column-properties style:column-width="2.1076in" style:use-optimal-column-width="false"/>
    </style:style>
    <style:style style:name="TableColumn56" style:family="table-column">
      <style:table-column-properties style:column-width="1.625in" style:use-optimal-column-width="false"/>
    </style:style>
    <style:style style:name="TableColumn57" style:family="table-column">
      <style:table-column-properties style:column-width="2in" style:use-optimal-column-width="false"/>
    </style:style>
    <style:style style:name="Table53" style:family="table">
      <style:table-properties style:width="7.2604in" fo:margin-left="0in" table:align="center"/>
    </style:style>
    <style:style style:name="TableRow58" style:family="table-row">
      <style:table-row-properties style:min-row-height="0.92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T67" style:parent-style-name="預設段落字型" style:family="text">
      <style:text-properties style:font-name="標楷體" style:font-name-asian="標楷體" style:font-name-complex="新細明體" style:letter-kerning="false"/>
    </style:style>
    <style:style style:name="TableRow68" style:family="table-row">
      <style:table-row-properties style:min-row-height="0.5625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77" style:family="table-row">
      <style:table-row-properties style:min-row-height="0.5625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6" style:family="table-row">
      <style:table-row-properties style:min-row-height="0.5625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5" style:family="table-row">
      <style:table-row-properties style:min-row-height="0.5625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1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4" style:family="table-row">
      <style:table-row-properties style:min-row-height="0.5625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3" style:family="table-row">
      <style:table-row-properties style:min-row-height="0.562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2" style:family="table-row">
      <style:table-row-properties style:min-row-height="0.5625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margin-left="0.0833in" fo:text-indent="-0.0833in">
        <style:tab-stops/>
      </style:paragraph-properties>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超連結" style:family="text">
      <style:text-properties style:font-name="標楷體" style:font-name-asian="標楷體" style:font-name-complex="新細明體" style:use-window-font-color="true" style:letter-kerning="false"/>
    </style:style>
    <style:style style:name="T136" style:parent-style-name="超連結" style:family="text">
      <style:text-properties style:font-name="標楷體" style:font-name-asian="標楷體" style:font-name-complex="新細明體" style:use-window-font-color="true" style:letter-kerning="false"/>
    </style:style>
    <style:style style:name="T137" style:parent-style-name="超連結" style:family="text">
      <style:text-properties style:font-name="標楷體" style:font-name-asian="標楷體" style:font-name-complex="新細明體" style:use-window-font-color="true" style:letter-kerning="false"/>
    </style:style>
    <style:style style:name="T138" style:parent-style-name="超連結" style:family="text">
      <style:text-properties style:font-name="標楷體" style:font-name-asian="標楷體" style:font-name-complex="新細明體" style:use-window-font-color="true" style:letter-kerning="false"/>
    </style:style>
    <style:style style:name="T139" style:parent-style-name="超連結" style:family="text">
      <style:text-properties style:font-name="標楷體" style:font-name-asian="標楷體" style:font-name-complex="新細明體" style:use-window-font-color="true" style:letter-kerning="false"/>
    </style:style>
    <style:style style:name="T140" style:parent-style-name="超連結" style:family="text">
      <style:text-properties style:font-name="標楷體" style:font-name-asian="標楷體" style:font-name-complex="新細明體" style:use-window-font-color="true" style:letter-kerning="false"/>
    </style:style>
    <style:style style:name="T141" style:parent-style-name="超連結" style:family="text">
      <style:text-properties style:font-name="標楷體" style:font-name-asian="標楷體" style:font-name-complex="新細明體" style:use-window-font-color="true" style:letter-kerning="false"/>
    </style:style>
    <style:style style:name="T142" style:parent-style-name="超連結" style:family="text">
      <style:text-properties style:font-name="標楷體" style:font-name-asian="標楷體" style:font-name-complex="新細明體" style:use-window-font-color="true" style:letter-kerning="false"/>
    </style:style>
    <style:style style:name="T143" style:parent-style-name="超連結" style:family="text">
      <style:text-properties style:font-name="標楷體" style:font-name-asian="標楷體" style:font-name-complex="新細明體" style:use-window-font-color="true"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ableRow147" style:family="table-row">
      <style:table-row-properties style:min-row-height="0.5625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TableRow154" style:family="table-row">
      <style:table-row-properties style:min-row-height="0.5625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超連結" style:family="text">
      <style:text-properties style:font-name="標楷體" style:font-name-asian="標楷體" style:font-name-complex="新細明體" style:use-window-font-color="true" style:letter-kerning="false"/>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Row166" style:family="table-row">
      <style:table-row-properties style:min-row-height="0.5625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font-name-complex="新細明體" style:letter-kerning="false"/>
    </style:style>
    <style:style style:name="P173" style:parent-style-name="內文" style:family="paragraph">
      <style:paragraph-properties fo:widows="2" fo:orphans="2"/>
      <style:text-properties style:font-name="標楷體" style:font-name-asian="標楷體" style:font-name-complex="新細明體" style:letter-kerning="false"/>
    </style:style>
    <style:style style:name="TableRow174" style:family="table-row">
      <style:table-row-properties style:min-row-height="0.5625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style:letter-kerning="false"/>
    </style:style>
    <style:style style:name="TableRow181" style:family="table-row">
      <style:table-row-properties style:min-row-height="0.5625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font-name-complex="新細明體" style:letter-kerning="false"/>
    </style:style>
    <style:style style:name="TableRow188" style:family="table-row">
      <style:table-row-properties style:min-row-height="0.5625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93" style:parent-style-name="內文" style:family="paragraph">
      <style:paragraph-properties fo:widows="2" fo:orphans="2"/>
      <style:text-properties style:font-name="標楷體" style:font-name-asian="標楷體" style:font-name-complex="新細明體" style:letter-kerning="false"/>
    </style:style>
    <style:style style:name="TableRow194" style:family="table-row">
      <style:table-row-properties style:min-row-height="0.2291in" style:use-optimal-row-height="false"/>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style:letter-kerning="false"/>
    </style:style>
    <style:style style:name="P197" style:parent-style-name="內文" style:family="paragraph">
      <style:paragraph-properties fo:widows="2" fo:orphans="2"/>
      <style:text-properties style:font-name="標楷體" style:font-name-asian="標楷體" style:font-name-complex="新細明體" style:letter-kerning="false"/>
    </style:style>
    <style:style style:name="TableRow198" style:family="table-row">
      <style:table-row-properties style:min-row-height="0.2291in" style:use-optimal-row-height="false"/>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style:style>
    <style:style style:name="P201" style:parent-style-name="內文" style:family="paragraph">
      <style:paragraph-properties fo:widows="2" fo:orphans="2"/>
      <style:text-properties style:font-name="標楷體" style:font-name-asian="標楷體" style:font-name-complex="新細明體" style:letter-kerning="false"/>
    </style:style>
    <style:style style:name="TableRow202" style:family="table-row">
      <style:table-row-properties style:min-row-height="0.2916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margin-bottom="0.125in" style:line-height-at-least="0in"/>
    </style:style>
  </office:automatic-styles>
  <office:body>
    <office:text text:use-soft-page-breaks="true">
      <text:p text:style-name="P1">2024嘉義縣議長盃桌球錦標賽規程</text:p>
      <text:p text:style-name="P2">一、宗 <text:s text:c="3"/>旨：全民一起做環保，培養正當休閒運動及增進情感交流；本會舉辦本縣「議長盃」桌球錦標賽已延續多年亦獲好評，而此項活動也已成嘉義地區最多選手聚集之桌球盛事。</text:p>
      <text:p text:style-name="P3">二、經費來源：本會年度預算項下支付。</text:p>
      <text:p text:style-name="P4">三、主辦單位：嘉義縣議會、嘉義縣政府</text:p>
      <text:p text:style-name="P5">四、協辦單位：嘉義縣環保局、嘉義縣體育會桌球委員會、大同國小</text:p>
      <text:p text:style-name="P6">五、執行單位：本會函請嘉義縣體育會桌球委員會負責賽事規畫執行及報名統籌等事宜。</text:p>
      <text:p text:style-name="P7">六、參加對象及資格：對桌球運動有興趣之民眾、嘉義縣各機關、學校。</text:p>
      <text:p text:style-name="P8"><text:s text:c="2"/>（一）1、學生組：就讀嘉義縣所屬中、小學學生組隊參加（以校為單位）</text:p>
      <text:p text:style-name="P9"><text:s text:c="8"/>2、教師組：嘉義縣各學校（聘期三個月以上之代理代課教師或職員工得以鄉鎮為單位組</text:p>
      <text:p text:style-name="P10"><text:s text:c="19"/>聯隊）組隊參加、退休人員得代表原單位。</text:p>
      <text:p text:style-name="P11"><text:s text:c="2"/>（二）機關組：嘉義縣各機關團體，得以鄉鎮為單位組隊參加、退休人員得代表原單位</text:p>
      <text:p text:style-name="P12"><text:s text:c="2"/>（三）社會組：愛好桌球運動者自由組隊。</text:p>
      <text:p text:style-name="P13">七、賽程組別：</text:p>
      <text:p text:style-name="P14"><text:s text:c="4"/>（一）男童中年級團體賽（五單不重複、可報七名）及個人單、雙打（單、雙限報二組）。</text:p>
      <text:p text:style-name="P15"><text:s text:c="4"/>（二）男童高年級團體賽（四單一雙不得重複、可報八名）及個人單、雙打（單、雙限報二組）。</text:p>
      <text:p text:style-name="P16"><text:s/><text:s/><text:s text:c="2"/>（三）女童中年級團體賽（二單一雙不得重複、可報六名）及個人單、雙打（單、雙限報二組）。</text:p>
      <text:p text:style-name="P17"><text:s text:c="4"/>（四）女童高年級團體賽（二單一雙不得重複、可報六名）及個人單、雙打（單、雙限報二組）。</text:p>
      <text:p text:style-name="P18"><text:s text:c="4"/>備註：1.女生亦可參加男生團體賽，報名兩項團體賽須考慮下場時間是否衝突，三分鐘未到場比賽則以棄權論（被判棄權時，取消該場其後各點之比賽資格）個人賽每人只能報一組（低年級可跨組報較高年級）。</text:p>
      <text:p text:style-name="P19"><text:s text:c="10"/>2.如報名B隊，需報團體賽才可多報二組個人賽，同一學校A隊球員可報名B隊之個人賽。<text:s/><text:s text:c="7"/>如B隊未參加團體賽則取消B隊之個人賽。</text:p>
      <text:p text:style-name="P20"><text:s text:c="4"/>（五）國中男生團體賽（四單一雙不得重複、可報八名）及及個人單、雙打（單、雙限報二組）。</text:p>
      <text:p text:style-name="P21"><text:s text:c="4"/>（六）國中女生團體賽（二單一雙不得重複、可報六名）及個人單、雙打（單、雙限報二組）。</text:p>
      <text:p text:style-name="P22"><text:s text:c="4"/>（七）高中男生組個人單、雙打（單、雙限報二組）。</text:p>
      <text:p text:style-name="P23"><text:s text:c="4"/>（八）高中女生組個人單、雙打（單、雙限報二組）。</text:p>
      <text:p text:style-name="P24"><text:s text:c="4"/>備註：國高中個人賽只能選一項。</text:p>
      <text:p text:style-name="P25"><text:s text:c="4"/>（九）機關團體男子組（三單二雙不得重複、可報九名）及男單、男雙、混合雙打組（每隊限報三組、個人賽每人限報一項，）。</text:p>
      <text:p text:style-name="P26"><text:s text:c="4"/>（十）機關團體女子組（二單一雙不得重複、可報六名）及單打、雙打（每隊限報三組、個人賽每人限報一項）。</text:p>
      <text:soft-page-break/>
      <text:p text:style-name="P27"><text:s text:c="4"/>（十一）教師團體組（三單二雙不得重複、可報九名）及男子單打、女子單打（每隊限報三組）。</text:p>
      <text:p text:style-name="P28"><text:s text:c="4"/>（十二）社會男子組（三單二雙不得重複、可報九名）限報24隊，依報名先後順序取前24隊。</text:p>
      <text:p text:style-name="P29"><text:s text:c="4"/>（十三）社會女子組（二單一雙不得重複、可報六名）限報16隊，依報名先後順序取前16隊。</text:p>
      <text:p text:style-name="P30">八、報名方式：請上嘉義縣體育競賽資訊系統(http://cms.cyc.edu.tw/) 報名。</text:p>
      <text:p text:style-name="P31"><text:s text:c="5"/>（一）日期：113年3月1日起至3月29日（報名後請進入查看是否報名完成）。</text:p>
      <text:p text:style-name="P32"><text:s text:c="5"/>（二）聯絡人：姚博文 <text:s/>行動0932890166</text:p>
      <text:p text:style-name="P33">九、比賽日期：113年4月17-20日計4天。（星期四至星期日）各組比賽以大會公告為準。</text:p>
      <text:p text:style-name="P34">4/17日：高中組個人、國小中年級團體及國小高年級個人單、雙打；國中團體</text:p>
      <text:p text:style-name="P35">4/18日：機關、教師團體組預賽、國小高年團體、國小中年級、國中個人單、雙打。</text:p>
      <text:p text:style-name="P36">開幕典禮訂於4/18日上午十時。</text:p>
      <text:p text:style-name="P37">4/19日：機關、教師團體組決賽及個人賽單打、雙打、混雙。</text:p>
      <text:p text:style-name="P38">4/20<text:s/>日：社會男、女生組團體賽。<text:s/></text:p>
      <text:p text:style-name="P39">十、比賽地點：嘉義縣立體育館（嘉義縣朴子市四維路一段460號）。</text:p>
      <text:p text:style-name="P40">十一、比賽制度：視報名隊數多寡，決定比賽制度與方式。</text:p>
      <text:p text:style-name="P41">十二、比賽規則：採中華民國桌協會審定之最新桌球規則。</text:p>
      <text:p text:style-name="P42">十三、比賽用球：採用日桌白色三星【40+塑膠球】。</text:p>
      <text:p text:style-name="P43">十四、領隊會議及抽籤：</text:p>
      <text:p text:style-name="P44"><text:s text:c="6"/>日期：113年4月3日（星期三）上午十時（不另通知，參加人員公假出席）</text:p>
      <text:p text:style-name="P45"><text:s text:c="6"/>地點：嘉義縣大同國小校史室（第一棟教室二F，校長室旁）</text:p>
      <text:p text:style-name="P46">十五、獎勵：各組視隊數多寡錄取二至八隊頒發獎盃（牌）、獎品或獎狀。</text:p>
      <text:p text:style-name="P47">十六、附則：</text:p>
      <text:p text:style-name="P48"><text:s text:c="12"/>1.裁判員：由嘉義縣桌球委員會指派擔任。</text:p>
      <text:p text:style-name="P49"><text:s text:c="12"/>2.比賽期間參賽人員請各服務單位准予公假，</text:p>
      <text:p text:style-name="P50"><text:s text:c="12"/>3.賽程如有變更以大會公告為準。</text:p>
      <text:p text:style-name="P51"><text:s text:c="12"/>4.機關和社會組如已報名女生組又報名男生組，則需考慮下場時間是否衝突，三分鐘未到場比賽則該點判輸（可繼續其後各點之比賽）。</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202</text:span><text:span text:style-name="T62">4</text:span><text:span text:style-name="T63">嘉義縣議長盃桌球錦標賽</text:span><text:span text:style-name="T64">社會組</text:span><text:span text:style-name="T65">報名表</text:span><text:span text:style-name="T66"><text:line-break/></text:span><text:span text:style-name="T67">社會組不限嘉義縣愛好桌球人士自由組隊參加</text:span></text:p>
          </table:table-cell>
          <table:covered-table-cell/>
          <table:covered-table-cell/>
          <table:covered-table-cell/>
        </table:table-row>
        <table:table-row table:style-name="TableRow68">
          <table:table-cell table:style-name="TableCell69">
            <text:p text:style-name="P70">隊 <text:s text:c="2"/>名</text:p>
          </table:table-cell>
          <table:table-cell table:style-name="TableCell71">
            <text:p text:style-name="P72"/>
          </table:table-cell>
          <table:table-cell table:style-name="TableCell73">
            <text:p text:style-name="P74">組別：</text:p>
          </table:table-cell>
          <table:table-cell table:style-name="TableCell75">
            <text:p text:style-name="P76">　</text:p>
          </table:table-cell>
        </table:table-row>
        <table:table-row table:style-name="TableRow77">
          <table:table-cell table:style-name="TableCell78">
            <text:p text:style-name="P79">領 <text:s text:c="2"/>隊</text:p>
          </table:table-cell>
          <table:table-cell table:style-name="TableCell80">
            <text:p text:style-name="P81"/>
          </table:table-cell>
          <table:table-cell table:style-name="TableCell82">
            <text:p text:style-name="P83">地址：</text:p>
          </table:table-cell>
          <table:table-cell table:style-name="TableCell84">
            <text:p text:style-name="P85">　</text:p>
          </table:table-cell>
        </table:table-row>
        <table:table-row table:style-name="TableRow86">
          <table:table-cell table:style-name="TableCell87">
            <text:p text:style-name="P88">教 <text:s text:c="2"/>練</text:p>
          </table:table-cell>
          <table:table-cell table:style-name="TableCell89">
            <text:p text:style-name="P90"/>
          </table:table-cell>
          <table:table-cell table:style-name="TableCell91">
            <text:p text:style-name="P92">聯絡人：</text:p>
          </table:table-cell>
          <table:table-cell table:style-name="TableCell93">
            <text:p text:style-name="P94">　</text:p>
          </table:table-cell>
        </table:table-row>
        <table:table-row table:style-name="TableRow95">
          <table:table-cell table:style-name="TableCell96">
            <text:p text:style-name="P97">管 <text:s text:c="2"/>理</text:p>
          </table:table-cell>
          <table:table-cell table:style-name="TableCell98">
            <text:p text:style-name="P99"/>
          </table:table-cell>
          <table:table-cell table:style-name="TableCell100">
            <text:p text:style-name="P101">聯絡電話：</text:p>
          </table:table-cell>
          <table:table-cell table:style-name="TableCell102">
            <text:p text:style-name="P103">　</text:p>
          </table:table-cell>
        </table:table-row>
        <table:table-row table:style-name="TableRow104">
          <table:table-cell table:style-name="TableCell105">
            <text:p text:style-name="P106">隊 <text:s text:c="2"/>長</text:p>
          </table:table-cell>
          <table:table-cell table:style-name="TableCell107">
            <text:p text:style-name="P108"/>
          </table:table-cell>
          <table:table-cell table:style-name="TableCell109">
            <text:p text:style-name="P110">e-mail信箱：</text:p>
          </table:table-cell>
          <table:table-cell table:style-name="TableCell111">
            <text:p text:style-name="P112">　</text:p>
          </table:table-cell>
        </table:table-row>
        <table:table-row table:style-name="TableRow113">
          <table:table-cell table:style-name="TableCell114">
            <text:p text:style-name="P115">隊 <text:s text:c="2"/>員</text:p>
          </table:table-cell>
          <table:table-cell table:style-name="TableCell116">
            <text:p text:style-name="P117"/>
          </table:table-cell>
          <table:table-cell table:style-name="TableCell118">
            <text:p text:style-name="P119">報名日期：</text:p>
          </table:table-cell>
          <table:table-cell table:style-name="TableCell120">
            <text:p text:style-name="P121">　</text:p>
          </table:table-cell>
        </table:table-row>
        <table:table-row table:style-name="TableRow122">
          <table:table-cell table:style-name="TableCell123">
            <text:p text:style-name="P124">隊 <text:s text:c="2"/>員</text:p>
          </table:table-cell>
          <table:table-cell table:style-name="TableCell125">
            <text:p text:style-name="P126"/>
          </table:table-cell>
          <table:table-cell table:style-name="TableCell127" table:number-columns-spanned="2">
            <text:p text:style-name="P128"><text:span text:style-name="T129">報名資訊：請</text:span><text:span text:style-name="T130">上</text:span><text:span text:style-name="T131">嘉</text:span><text:span text:style-name="T132">義縣</text:span><text:span text:style-name="T133">體</text:span><text:span text:style-name="T134">育競賽系統</text:span><text:a xlink:href="http://cms.cyc.edu.tw/" office:target-frame-name="_top" xlink:show="replace"><text:span text:style-name="T135">http:/</text:span><text:bookmark-start text:name="_Hlt31531059"/><text:span text:style-name="T136">/</text:span><text:bookmark-start text:name="_Hlt31531068"/><text:bookmark-end text:name="_Hlt31531059"/><text:span text:style-name="T137">c</text:span><text:bookmark-end text:name="_Hlt31531068"/><text:span text:style-name="T138">ms.</text:span><text:bookmark-start text:name="_Hlt31531085"/><text:bookmark-start text:name="_Hlt31531086"/><text:bookmark-start text:name="_Hlt64965017"/><text:bookmark-start text:name="_Hlt64965018"/><text:span text:style-name="T139">c</text:span><text:bookmark-end text:name="_Hlt31531085"/><text:bookmark-end text:name="_Hlt31531086"/><text:bookmark-end text:name="_Hlt64965017"/><text:bookmark-end text:name="_Hlt64965018"/><text:span text:style-name="T140">y</text:span><text:bookmark-start text:name="_Hlt31531033"/><text:bookmark-start text:name="_Hlt31531034"/><text:span text:style-name="T141">c</text:span><text:bookmark-start text:name="_Hlt31531055"/><text:bookmark-start text:name="_Hlt31531056"/><text:bookmark-end text:name="_Hlt31531033"/><text:bookmark-end text:name="_Hlt31531034"/><text:span text:style-name="T142">.</text:span><text:bookmark-end text:name="_Hlt31531055"/><text:bookmark-end text:name="_Hlt31531056"/><text:span text:style-name="T143">edu.tw/</text:span></text:a><text:span text:style-name="T144"><text:s/></text:span><text:span text:style-name="T145">報</text:span><text:span text:style-name="T146">名</text:span></text:p>
          </table:table-cell>
          <table:covered-table-cell/>
        </table:table-row>
        <table:table-row table:style-name="TableRow147">
          <table:table-cell table:style-name="TableCell148">
            <text:p text:style-name="P149">隊 <text:s text:c="2"/>員</text:p>
          </table:table-cell>
          <table:table-cell table:style-name="TableCell150">
            <text:p text:style-name="P151"/>
          </table:table-cell>
          <table:table-cell table:style-name="TableCell152" table:number-columns-spanned="2">
            <text:p text:style-name="P153">1.報名截止日期：113年3月29日</text:p>
          </table:table-cell>
          <table:covered-table-cell/>
        </table:table-row>
        <table:table-row table:style-name="TableRow154">
          <table:table-cell table:style-name="TableCell155">
            <text:p text:style-name="P156">隊 <text:s text:c="2"/>員</text:p>
          </table:table-cell>
          <table:table-cell table:style-name="TableCell157">
            <text:p text:style-name="P158"/>
          </table:table-cell>
          <table:table-cell table:style-name="TableCell159" table:number-columns-spanned="2">
            <text:p text:style-name="P160"><text:span text:style-name="T161">2.社</text:span><text:span text:style-name="T162">會組</text:span><text:span text:style-name="T163">e-mail報名：</text:span><text:a xlink:href="mailto:ttps@mail.cyc.edu.tw" office:target-frame-name="_top" xlink:show="replace"><text:span text:style-name="T164">ttps@mail.cyc.edu.tw</text:span></text:a></text:p>
            <text:p text:style-name="P165">傳真：05-3794951（盡量自己上網報名）</text:p>
          </table:table-cell>
          <table:covered-table-cell/>
        </table:table-row>
        <table:table-row table:style-name="TableRow166">
          <table:table-cell table:style-name="TableCell167">
            <text:p text:style-name="P168">隊 <text:s text:c="2"/>員</text:p>
          </table:table-cell>
          <table:table-cell table:style-name="TableCell169">
            <text:p text:style-name="P170"/>
          </table:table-cell>
          <table:table-cell table:style-name="TableCell171" table:number-columns-spanned="2">
            <text:p text:style-name="P172">4.報名後請電話確認：05-3792144#140<text:s/></text:p>
            <text:p text:style-name="P173">聯絡手機：0932890166-姚博文</text:p>
          </table:table-cell>
          <table:covered-table-cell/>
        </table:table-row>
        <table:table-row table:style-name="TableRow174">
          <table:table-cell table:style-name="TableCell175">
            <text:p text:style-name="P176">隊 <text:s text:c="2"/>員</text:p>
          </table:table-cell>
          <table:table-cell table:style-name="TableCell177">
            <text:p text:style-name="P178"/>
          </table:table-cell>
          <table:table-cell table:style-name="TableCell179" table:number-columns-spanned="2">
            <text:p text:style-name="P180">5.領隊會議及抽簽：4/3上午十時於大同國小校史室（第一棟教室二F校長室旁）</text:p>
          </table:table-cell>
          <table:covered-table-cell/>
        </table:table-row>
        <table:table-row table:style-name="TableRow181">
          <table:table-cell table:style-name="TableCell182">
            <text:p text:style-name="P183">隊 <text:s text:c="2"/>員</text:p>
          </table:table-cell>
          <table:table-cell table:style-name="TableCell184">
            <text:p text:style-name="P185"/>
          </table:table-cell>
          <table:table-cell table:style-name="TableCell186" table:number-columns-spanned="2" table:number-rows-spanned="2">
            <text:p text:style-name="P187">6.可於隨時上嘉義縣體育競賽資訊系統(http://cms.cyc.edu.tw/)核對報名情形及賽程時間表</text:p>
          </table:table-cell>
          <table:covered-table-cell/>
        </table:table-row>
        <table:table-row table:style-name="TableRow188">
          <table:table-cell table:style-name="TableCell189">
            <text:p text:style-name="P190">隊 <text:s text:c="2"/>員</text:p>
          </table:table-cell>
          <table:table-cell table:style-name="TableCell191">
            <text:p text:style-name="P192">　</text:p>
          </table:table-cell>
          <table:covered-table-cell>
            <text:p text:style-name="P193"/>
          </table:covered-table-cell>
          <table:covered-table-cell/>
        </table:table-row>
        <table:table-row table:style-name="TableRow194">
          <table:table-cell table:style-name="TableCell195" table:number-columns-spanned="4">
            <text:p text:style-name="P196">備註：1.大會不提供午餐，請參賽隊伍自行購買。</text:p>
            <text:p text:style-name="P197"><text:s text:c="6"/>2.依報名順序社男組取前24隊、社女組取前16隊參賽，以大會公告時間為準</text:p>
          </table:table-cell>
          <table:covered-table-cell/>
          <table:covered-table-cell/>
          <table:covered-table-cell/>
        </table:table-row>
        <table:table-row table:style-name="TableRow198">
          <table:table-cell table:style-name="TableCell199" table:number-columns-spanned="4">
            <text:p text:style-name="P200"><text:s text:c="6"/>3.社會組4/20日比賽，社男(3單2雙)連同隊長可報九人、社女(2單1雙)可報六人</text:p>
            <text:p text:style-name="P201"><text:s text:c="6"/>4.比賽地點：嘉義縣立體育館（嘉義縣朴子市四維路一段460號）</text:p>
          </table:table-cell>
          <table:covered-table-cell/>
          <table:covered-table-cell/>
          <table:covered-table-cell/>
        </table:table-row>
        <table:table-row table:style-name="TableRow202">
          <table:table-cell table:style-name="TableCell203" table:number-columns-spanned="4">
            <text:p text:style-name="P204"/>
          </table:table-cell>
          <table:covered-table-cell/>
          <table:covered-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75in" fo:margin-left="0.5in" fo:margin-bottom="0.78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2014「議長盃」桌球錦標賽規程</dc:title>
    <dc:subject/>
    <meta:initial-creator>User</meta:initial-creator>
    <dc:creator>廖建安</dc:creator>
    <meta:creation-date>2024-04-25T01:28:00Z</meta:creation-date>
    <dc:date>2024-04-25T01:28:00Z</dc:date>
    <meta:print-date>2024-04-25T01:28:00Z</meta:print-date>
    <meta:template xlink:href="Normal.dotm" xlink:type="simple"/>
    <meta:editing-cycles>2</meta:editing-cycles>
    <meta:editing-duration>PT0S</meta:editing-duration>
    <meta:document-statistic meta:page-count="3" meta:paragraph-count="5" meta:word-count="398" meta:character-count="2662" meta:row-count="18" meta:non-whitespace-character-count="2269"/>
  </office:meta>
</office:document-meta>
</file>