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152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152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15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77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嘉義縣議會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　 <text:s/>年度 　 月份　</text:span></text:p>
          </table:table-cell>
          <table:covered-table-cell/>
          <table:table-cell table:style-name="TableCell22" table:number-columns-spanned="2">
            <text:p text:style-name="P23">總金額：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分 攤 機 關 名 稱</text:span></text:p>
          </table:table-cell>
          <table:table-cell table:style-name="TableCell28" table:number-columns-spanned="2">
            <text:p text:style-name="P29"><text:span text:style-name="T30">分 <text:s/>攤 <text:s/>基 <text:s/>準</text:span></text:p>
          </table:table-cell>
          <table:covered-table-cell/>
          <table:table-cell table:style-name="TableCell31">
            <text:p text:style-name="P32"><text:span text:style-name="T33">分 <text:s/>攤 <text:s/>金 <text:s/>額</text:span></text:p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 table:number-columns-spanned="2">
            <text:p text:style-name="P38">　</text:p>
          </table:table-cell>
          <table:covered-table-cell/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　</text:p>
          </table:table-cell>
          <table:table-cell table:style-name="TableCell44" table:number-columns-spanned="2">
            <text:p text:style-name="P45">　</text:p>
          </table:table-cell>
          <table:covered-table-cell/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 table:number-columns-spanned="2">
            <text:p text:style-name="P52">　</text:p>
          </table:table-cell>
          <table:covered-table-cell/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 table:number-columns-spanned="2">
            <text:p text:style-name="P59">　</text:p>
          </table:table-cell>
          <table:covered-table-cell/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<text:span text:style-name="T65">合 <text:s text:c="13"/>計</text:span>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>
            <text:p text:style-name="P69">　</text:p>
          </table:table-cell>
        </table:table-row>
      </table:table>
      <text:p text:style-name="P70"><text:s text:c="2"/></text:p>
      <text:p text:style-name="P71">承辦單 <text:s text:c="8"/><text:s text:c="2"/><text:s/>承辦單 <text:s text:c="8"/>會計單 <text:s text:c="9"/>主辦會計 <text:s text:c="11"/>機關長官</text:p>
      <text:p text:style-name="P72">位人員 <text:s text:c="9"/><text:s text:c="2"/>位主管 <text:s text:c="8"/>位人員 <text:s text:c="9"/>人員或其 <text:s text:c="11"/>或其授權</text:p>
      <text:p text:style-name="P73"><text:s text:c="16"/><text:s text:c="2"/>人員 <text:s text:c="26"/>授權代簽 <text:s text:c="11"/>代簽人</text:p>
      <text:p text:style-name="P74"><text:s text:c="45"/><text:s text:c="2"/><text:s text:c="2"/>人</text:p>
      <text:p text:style-name="P75"><text:s text:c="34"/></text:p>
      <text:p text:style-name="P76">附註：</text:p>
      <text:p text:style-name="P77">1.本表由承辦單位人員依據相關支出機關分攤支付款項填列。</text:p>
      <text:p text:style-name="P78">2.機關在不牴觸本要點規定前提下，得依其業務特性及實際需要，酌予調整本表格式（如增列核章欄位等）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廖建安</dc:creator>
    <meta:creation-date>2024-04-25T01:23:00Z</meta:creation-date>
    <dc:date>2024-04-25T01:23:00Z</dc:date>
    <meta:print-date>2024-04-25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