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280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 fo:line-height="0.2222in" fo:margin-r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01in" style:use-optimal-row-height="false" fo:keep-together="always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vertical-align="auto" fo:line-height="0.193in">
        <style:tab-stops>
          <style:tab-stop style:type="left" style:position="0.3263in"/>
        </style:tab-stops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 style:language-complex="zh" style:country-complex="TW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 style:language-complex="zh" style:country-complex="TW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fo:language="zh" fo:country="TW" style:language-complex="zh" style:country-complex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fo:language="zh" fo:country="TW" style:language-complex="zh" style:country-complex="TW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 style:language-complex="zh" style:country-complex="TW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fo:language="zh" fo:country="TW" style:language-complex="zh" style:country-complex="TW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fo:language="zh" fo:country="TW" style:language-complex="zh" style:country-complex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43" style:family="table-row">
      <style:table-row-properties style:min-row-height="0.3201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201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20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201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8240" draw:id="id0" draw:style-name="a0" draw:name="框架1" text:anchor-type="paragraph" svg:x="0.04528in" svg:y="-0.00709in" svg:width="1in" svg:height="0.37708in" style:rel-width="scale" style:rel-height="scale"><draw:text-box><text:p text:style-name="P10"><text:span text:style-name="T11">格式二</text:span></text:p></draw:text-box><svg:title/><svg:desc/></draw:frame></text:span></text:p>
            <text:p text:style-name="P12">嘉義縣議會</text:p>
            <text:p text:style-name="P13">分批（期）付款表</text:p>
            <text:p text:style-name="P14"><text:span text:style-name="T15">年　月　日</text:span><text:span text:style-name="T16"><text:s text:c="13"/></text:span><text:span text:style-name="T17">單位：新臺幣元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 <text:s text:c="4"/>年度 <text:s text:c="2"/>　月份</text:span></text:p>
          </table:table-cell>
          <table:covered-table-cell/>
          <table:table-cell table:style-name="TableCell22">
            <text:p text:style-name="P23"><text:s/>備<text:s text:c="23"/>註</text:p>
          </table:table-cell>
        </table:table-row>
        <table:table-row table:style-name="TableRow24">
          <table:table-cell table:style-name="TableCell25">
            <text:p text:style-name="P26">應付總額</text:p>
          </table:table-cell>
          <table:table-cell table:style-name="TableCell27">
            <text:p text:style-name="P28">　</text:p>
          </table:table-cell>
          <table:table-cell table:style-name="TableCell29" table:number-rows-spanned="5">
            <text:p text:style-name="P30">一、訂有契約或未訂契約。</text:p>
            <text:p text:style-name="P31">二、第○○次付款。</text:p>
            <text:p text:style-name="P32"><text:span text:style-name="T33">三、</text:span><text:span text:style-name="T34">契約副本或抄本黏附於</text:span><text:span text:style-name="T35">〇〇</text:span><text:span text:style-name="T36">年度</text:span><text:span text:style-name="T37">〇〇</text:span><text:span text:style-name="T38">月份支出憑證薄第</text:span><text:span text:style-name="T39">〇</text:span><text:span text:style-name="T40">冊第</text:span><text:span text:style-name="T41">〇</text:span><text:span text:style-name="T42">號。</text:span></text:p>
          </table:table-cell>
        </table:table-row>
        <table:table-row table:style-name="TableRow43">
          <table:table-cell table:style-name="TableCell44">
            <text:p text:style-name="P45">截至上次已付金額</text:p>
          </table:table-cell>
          <table:table-cell table:style-name="TableCell46">
            <text:p text:style-name="P47">　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本次付款金額</text:p>
          </table:table-cell>
          <table:table-cell table:style-name="TableCell52">
            <text:p text:style-name="P53">　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已付金額</text:p>
          </table:table-cell>
          <table:table-cell table:style-name="TableCell58">
            <text:p text:style-name="P59">　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未付金額</text:p>
          </table:table-cell>
          <table:table-cell table:style-name="TableCell64">
            <text:p text:style-name="P65">　</text:p>
          </table:table-cell>
          <table:covered-table-cell>
            <text:p text:style-name="P66"/>
          </table:covered-table-cell>
        </table:table-row>
      </table:table>
      <text:p text:style-name="P67">附註：</text:p>
      <text:p text:style-name="P68">1.本表由承辦單位人員依據實際付款情形填列。</text:p>
      <text:p text:style-name="P69"><text:span text:style-name="T70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廖建安</dc:creator>
    <meta:creation-date>2024-04-25T01:21:00Z</meta:creation-date>
    <dc:date>2024-04-25T01:21:00Z</dc:date>
    <meta:print-date>2024-04-25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