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2.0375in" style:use-optimal-column-width="false"/>
    </style:style>
    <style:style style:name="Table5" style:family="table">
      <style:table-properties style:width="6.6402in" fo:margin-left="0.1215in" table:align="left"/>
    </style:style>
    <style:style style:name="TableRow13" style:family="table-row">
      <style:table-row-properties style:min-row-height="0.5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0.2729in" style:use-optimal-row-height="false"/>
    </style:style>
    <style:style style:name="TableCell2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28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756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5" style:parent-style-name="Standard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2" style:parent-style-name="Standard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62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3" style:parent-style-name="Standard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62" style:parent-style-name="Standard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1993in" style:use-optimal-row-height="false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框架1" text:anchor-type="paragraph" svg:x="0.05827in" svg:y="-0.05276in" svg:width="1in" svg:height="0.37708in" style:rel-width="scale" style:rel-height="scale"><draw:text-box><text:p text:style-name="P4">格式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嘉義縣議會</text:p>
            <text:p text:style-name="P16">支出證明單</text:p>
            <text:p text:style-name="P17"><text:span text:style-name="T18"><text:s/>年　月　日 <text:s text:c="13"/></text:span><text:span text:style-name="T19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受<text:s text:c="31"/>領<text:s text:c="31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/>名<text:s/>或</text:p>
            <text:p text:style-name="P26">名<text:s text:c="4"/>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身分證明文件字號或統一編號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貨物名稱廠</text:span><text:span text:style-name="T37"><text:line-break/>牌規格或支</text:span><text:span text:style-name="T38"><text:line-break/>出事由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單位</text:span><text:span text:style-name="T44"><text:line-break/>數量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單價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實付</text:span><text:span text:style-name="T55"><text:line-break/>金</text:span><text:span text:style-name="T56"><text:s text:c="6"/></text:span><text:span text:style-name="T57">額</text:span></text:p>
          </table:table-cell>
          <table:covered-table-cell/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不能取得</text:span><text:span text:style-name="T64"><text:line-break/>單</text:span><text:span text:style-name="T65"><text:s text:c="2"/></text:span><text:span text:style-name="T66">據</text:span><text:span text:style-name="T67"><text:s text:c="2"/></text:span><text:span text:style-name="T68">原</text:span><text:span text:style-name="T69"><text:s/></text:span><text:span text:style-name="T70">因</text:span></text:p>
          </table:table-cell>
          <table:covered-table-cell/>
          <table:table-cell table:style-name="TableCell71" table:number-columns-spanned="5">
            <text:p text:style-name="P72">　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經手人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（特別費支用人）</text:p>
          </table:table-cell>
          <table:covered-table-cell/>
          <table:covered-table-cell/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附註：</text:p>
      <text:p text:style-name="P86">1.受領人為機關或支付機關已有留存受領人資料者，得免記其身分證明文件字號或統一編號。</text:p>
      <text:p text:style-name="P87">2.若具合法支付事實，但因特殊情形無法取得支出憑證，且本機關人員確已先行代墊款項者，「姓名或名稱」欄可填寫本機關實際支付款項人員之姓名。</text:p>
      <text:p text:style-name="P88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89">4.特別費支用人核（簽）章欄位，僅於特別費因特殊情形，不能取得支出憑證而開具支出證明單時，由支用人核（簽）章適用，故特加列括號註明。</text:p>
      <text:p text:style-name="P90">5.機關在不牴觸本要點規定前提下，得依其業務特性及實際需要，酌予調整證明單格式（如增列其他載明事項）。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廖建安</dc:creator>
    <meta:creation-date>2024-04-25T01:22:00Z</meta:creation-date>
    <dc:date>2024-04-25T01:22:00Z</dc:date>
    <meta:print-date>2024-04-25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