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1.2319in" style:use-optimal-column-width="false"/>
    </style:style>
    <style:style style:name="Table1" style:family="table" style:master-page-name="MP0">
      <style:table-properties style:width="6.6277in" fo:margin-left="0.1215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Standard" style:family="paragraph">
      <style:paragraph-properties fo:break-before="page" style:snap-to-layout-grid="false" fo:text-align="center" fo:line-height="0.2222in"/>
      <style:text-properties style:font-name="標楷體" style:font-name-asian="標楷體" fo:font-size="14pt" style:font-size-asian="14pt" style:font-size-complex="14pt" fo:language="zh" fo:country="TW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fo:language="zh" fo:country="TW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292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227in" style:use-optimal-row-height="false" fo:keep-together="always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76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111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justify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3111in"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111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111in"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111in"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1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8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19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20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21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22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23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24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25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26" style:parent-style-name="Standard" style:family="paragraph">
      <style:paragraph-properties fo:text-align="justify" fo:line-height="0.2222in" fo:margin-left="0.0986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31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32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2">嘉義縣議會</text:p>
            <text:p text:style-name="P13">支出科目分攤表</text:p>
            <text:p text:style-name="P14"><text:span text:style-name="T15">年　月　日</text:span><text:span text:style-name="T16"><text:s text:c="14"/></text:span><text:span text:style-name="T17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所屬年度月份：　 <text:s/>年度　 <text:s/>月份</text:p>
          </table:table-cell>
          <table:covered-table-cell/>
          <table:covered-table-cell/>
          <table:table-cell table:style-name="TableCell21" table:number-columns-spanned="3">
            <text:p text:style-name="P22">總金額：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科 <text:s text:c="5"/>目</text:p>
          </table:table-cell>
          <table:covered-table-cell/>
          <table:covered-table-cell/>
          <table:table-cell table:style-name="TableCell26" table:number-rows-spanned="2">
            <text:p text:style-name="P27">金 <text:s/>額</text:p>
          </table:table-cell>
          <table:table-cell table:style-name="TableCell28" table:number-rows-spanned="2">
            <text:p text:style-name="P29">說 <text:s/>明</text:p>
          </table:table-cell>
          <table:table-cell table:style-name="TableCell30" table:number-rows-spanned="2">
            <text:p text:style-name="P31">備 <text:s/>註</text:p>
          </table:table-cell>
        </table:table-row>
        <table:table-row table:style-name="TableRow32">
          <table:table-cell table:style-name="TableCell33">
            <text:p text:style-name="P34">編 <text:s text:c="2"/>號</text:p>
          </table:table-cell>
          <table:table-cell table:style-name="TableCell35">
            <text:p text:style-name="P36">計畫名稱</text:p>
          </table:table-cell>
          <table:table-cell table:style-name="TableCell37">
            <text:p text:style-name="P38">用途別<text:line-break/>科目名稱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 table:number-rows-spanned="5">
            <text:p text:style-name="P54"><text:span text:style-name="T55">原始憑證</text:span><text:span text:style-name="T56">〇〇</text:span><text:span text:style-name="T57">張，</text:span><text:span text:style-name="T58">黏附於</text:span><text:span text:style-name="T59">支出憑證簿</text:span><text:span text:style-name="T60">第</text:span><text:span text:style-name="T61">〇</text:span><text:span text:style-name="T62">冊第</text:span><text:span text:style-name="T63">〇</text:span><text:span text:style-name="T64">號。</text:span></text:p>
          </table:table-cell>
        </table:table-row>
        <table:table-row table:style-name="TableRow65">
          <table:table-cell table:style-name="TableCell66">
            <text:p text:style-name="P67"><text:s text:c="2"/></text:p>
          </table:table-cell>
          <table:table-cell table:style-name="TableCell68">
            <text:p text:style-name="P69"><text:s text:c="2"/></text:p>
          </table:table-cell>
          <table:table-cell table:style-name="TableCell70">
            <text:p text:style-name="P71"><text:s text:c="2"/></text:p>
          </table:table-cell>
          <table:table-cell table:style-name="TableCell72">
            <text:p text:style-name="P73"><text:s text:c="2"/></text:p>
          </table:table-cell>
          <table:table-cell table:style-name="TableCell74">
            <text:p text:style-name="P75"><text:s text:c="2"/>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合 <text:s text:c="2"/>計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covered-table-cell>
            <text:p text:style-name="P112"/>
          </table:covered-table-cell>
        </table:table-row>
      </table:table>
      <text:p text:style-name="P113"/>
      <text:p text:style-name="P114">承辦單 <text:s text:c="8"/><text:s text:c="2"/><text:s/>承辦單 <text:s text:c="8"/>會計單 <text:s text:c="9"/>主辦會計 <text:s text:c="11"/>機關長官</text:p>
      <text:p text:style-name="P115">位人員 <text:s text:c="9"/><text:s text:c="2"/>位主管 <text:s text:c="8"/>位人員 <text:s text:c="9"/>人員或其 <text:s text:c="11"/>或其授權</text:p>
      <text:p text:style-name="P116"><text:s text:c="16"/><text:s text:c="2"/>人員 <text:s text:c="26"/>授權代簽 <text:s text:c="11"/>代簽人</text:p>
      <text:p text:style-name="P117"><text:s text:c="45"/><text:s text:c="2"/><text:s text:c="2"/>人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<draw:frame draw:z-index="251658240" draw:id="id0" draw:style-name="a0" draw:name="框架1" text:anchor-type="paragraph" svg:x="0.1252in" svg:y="-3.5189in" svg:width="0.875in" svg:height="0.375in" style:rel-width="scale" style:rel-height="scale"><draw:text-box><text:p text:style-name="P128">格式三</text:p></draw:text-box><svg:title/><svg:desc/></draw:frame></text:span><text:span text:style-name="T129">附註：</text:span></text:p>
      <text:p text:style-name="P130">1.本表由承辦單位人員依據相關支出科目分攤支付款項填列。</text:p>
      <text:p text:style-name="P131">2.機關在不牴觸本要點規定前提下，得依其業務特性及實際需要，酌予調整本表格式（如增列核章欄位等）或增加備註說明文字（如註明原始憑證存放處所等）。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廖建安</dc:creator>
    <meta:creation-date>2024-04-25T01:23:00Z</meta:creation-date>
    <dc:date>2024-04-25T01:23:00Z</dc:date>
    <meta:print-date>2024-04-25T01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